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63">
      <style:graphic-properties fo:wrap-option="wrap" fo:padding-top="0.05in" fo:padding-bottom="0.05in" fo:padding-left="0.1in" fo:padding-right="0.1in" draw:textarea-vertical-align="top" draw:textarea-horizontal-align="left" draw:fill="bitmap" draw:fill-image-name="a362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0.3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0.54444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1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600" svg:stroke-width="0.02083in" svg:stroke-color="#000000" svg:stroke-opacity="100%" svg:stroke-linecap="butt" draw:auto-grow-width="false" draw:auto-grow-height="false"/>
      <style:paragraph-properties style:font-independent-line-spacing="true" style:writing-mode="lr-tb"/>
    </style:style>
    <style:style style:family="paragraph" style:name="a376">
      <style:paragraph-properties fo:line-height="0.2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5">
      <style:graphic-properties fo:wrap-option="wrap" fo:padding-top="0.05in" fo:padding-bottom="0.05in" fo:padding-left="0.1in" fo:padding-right="0.1in" draw:textarea-vertical-align="top" draw:textarea-horizontal-align="left" draw:fill="bitmap" draw:fill-image-name="a604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9">
      <style:graphic-properties fo:wrap-option="wrap" fo:padding-top="0.05in" fo:padding-bottom="0.05in" fo:padding-left="0.1in" fo:padding-right="0.1in" draw:textarea-vertical-align="top" draw:textarea-horizontal-align="left" draw:fill="bitmap" draw:fill-image-name="a608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0.2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Medium" style:font-family-complex="Arial" style:font-family-generic="swiss" style:font-family-generic-complex="swiss" style:font-pitch="variable" style:font-pitch-complex="variable" fo:font-size="0.24986in" style:font-size-asian="0.24986in" style:font-size-complex="0.249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7">
      <style:paragraph-properties fo:line-height="0.3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Medium" style:font-family-complex="Arial" style:font-family-generic="swiss" style:font-family-generic-complex="swiss" style:font-pitch="variable" style:font-pitch-complex="variable" fo:font-size="0.24986in" style:font-size-asian="0.24986in" style:font-size-complex="0.249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3">
      <style:paragraph-properties fo:line-height="0.25278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0.3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4">
      <style:paragraph-properties fo:line-height="0.2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0.23333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0.2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0.2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0.31111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4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583" svg:stroke-width="0.02083in" svg:stroke-color="#000000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87">
      <style:graphic-properties fo:wrap-option="wrap" fo:padding-top="0.05in" fo:padding-bottom="0.05in" fo:padding-left="0.1in" fo:padding-right="0.1in" draw:textarea-vertical-align="top" draw:textarea-horizontal-align="left" draw:fill="solid" draw:fill-color="#545454" draw:opacity="100%" draw:stroke="none" draw:auto-grow-width="false" draw:auto-grow-height="false"/>
      <style:paragraph-properties style:font-independent-line-spacing="true" style:writing-mode="lr-tb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9">
      <style:paragraph-properties fo:line-height="0.2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4">
      <style:paragraph-properties fo:line-height="0.25278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1528in" style:font-size-asian="0.21528in" style:font-size-complex="0.2152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1528in" style:font-size-asian="0.21528in" style:font-size-complex="0.2152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1528in" style:font-size-asian="0.21528in" style:font-size-complex="0.2152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1528in" style:font-size-asian="0.21528in" style:font-size-complex="0.2152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1528in" style:font-size-asian="0.21528in" style:font-size-complex="0.2152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6">
      <style:paragraph-properties fo:line-height="0.3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1528in" style:font-size-asian="0.21528in" style:font-size-complex="0.2152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1528in" style:font-size-asian="0.21528in" style:font-size-complex="0.2152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8">
      <style:paragraph-properties fo:line-height="0.54444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1528in" style:font-size-asian="0.21528in" style:font-size-complex="0.2152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788">
      <style:paragraph-properties fo:line-height="0.31111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1528in" style:font-size-asian="0.21528in" style:font-size-complex="0.2152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0">
      <style:paragraph-properties fo:line-height="0.505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90">
      <style:graphic-properties fo:wrap-option="wrap" fo:padding-top="0.05556in" fo:padding-bottom="0.05556in" fo:padding-left="0.05556in" fo:padding-right="0.0555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3">
      <style:graphic-properties fo:wrap-option="wrap" fo:padding-top="0.05in" fo:padding-bottom="0.05in" fo:padding-left="0.1in" fo:padding-right="0.1in" draw:textarea-vertical-align="top" draw:textarea-horizontal-align="left" draw:fill="solid" draw:fill-color="#545454" draw:opacity="100%" draw:stroke="none" draw:auto-grow-width="false" draw:auto-grow-height="false"/>
      <style:paragraph-properties style:font-independent-line-spacing="true" style:writing-mode="lr-tb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0.2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96">
      <style:graphic-properties fo:wrap-option="wrap" fo:padding-top="0.05556in" fo:padding-bottom="0.05556in" fo:padding-left="0.05556in" fo:padding-right="0.0555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0.25278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6">
      <style:paragraph-properties fo:line-height="0.25278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0.21389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0">
      <style:paragraph-properties fo:line-height="0.23333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Medium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Medium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Medium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0.27222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0.25278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Medium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Medium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Medium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Medium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Medium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Medium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Medium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Medium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Medium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0.27222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Medium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3">
      <style:paragraph-properties fo:line-height="0.27222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6">
      <style:paragraph-properties fo:line-height="0.25278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0.25278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0.2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0">
      <style:paragraph-properties fo:line-height="0.233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08in" style:font-size-asian="0.22208in" style:font-size-complex="0.2220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08in" style:font-size-asian="0.22208in" style:font-size-complex="0.2220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08in" style:font-size-asian="0.22208in" style:font-size-complex="0.2220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08in" style:font-size-asian="0.22208in" style:font-size-complex="0.2220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08in" style:font-size-asian="0.22208in" style:font-size-complex="0.2220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08in" style:font-size-asian="0.22208in" style:font-size-complex="0.2220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08in" style:font-size-asian="0.22208in" style:font-size-complex="0.2220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08in" style:font-size-asian="0.22208in" style:font-size-complex="0.2220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8">
      <style:paragraph-properties fo:line-height="0.19444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64">
      <style:graphic-properties fo:wrap-option="wrap" fo:padding-top="0.05in" fo:padding-bottom="0.05in" fo:padding-left="0.1in" fo:padding-right="0.1in" draw:textarea-vertical-align="top" draw:textarea-horizontal-align="left" draw:fill="bitmap" draw:fill-image-name="a463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Medium" style:font-family-complex="Arial" style:font-family-generic="swiss" style:font-family-generic-complex="swiss" style:font-pitch="variable" style:font-pitch-complex="variable" fo:font-size="0.24986in" style:font-size-asian="0.24986in" style:font-size-complex="0.249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6">
      <style:paragraph-properties fo:line-height="0.3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Medium" style:font-family-complex="Arial" style:font-family-generic="swiss" style:font-family-generic-complex="swiss" style:font-pitch="variable" style:font-pitch-complex="variable" fo:font-size="0.24986in" style:font-size-asian="0.24986in" style:font-size-complex="0.249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8">
      <style:paragraph-properties fo:line-height="0.3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660">
      <style:paragraph-properties fo:line-height="0.31111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08in" style:font-size-asian="0.22208in" style:font-size-complex="0.2220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0.233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Medium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Medium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Medium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7">
      <style:paragraph-properties fo:line-height="0.2722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0.2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0">
      <style:paragraph-properties fo:line-height="0.23333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5">
      <style:graphic-properties fo:wrap-option="wrap" fo:padding-top="0.05in" fo:padding-bottom="0.05in" fo:padding-left="0.1in" fo:padding-right="0.1in" draw:textarea-vertical-align="top" draw:textarea-horizontal-align="left" draw:fill="bitmap" draw:fill-image-name="a864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8">
      <style:graphic-properties fo:wrap-option="wrap" fo:padding-top="0.05in" fo:padding-bottom="0.05in" fo:padding-left="0.1in" fo:padding-right="0.1in" draw:textarea-vertical-align="top" draw:textarea-horizontal-align="left" draw:fill="solid" draw:fill-color="#545454" draw:opacity="100%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0">
      <style:paragraph-properties fo:line-height="0.213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Medium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Medium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Medium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Medium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Medium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Medium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0">
      <style:paragraph-properties fo:line-height="0.2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Medium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Medium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5">
      <style:paragraph-properties fo:line-height="0.2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0">
      <style:paragraph-properties fo:line-height="0.2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1">
      <style:graphic-properties fo:wrap-option="wrap" fo:padding-top="0.05556in" fo:padding-bottom="0.05556in" fo:padding-left="0.05556in" fo:padding-right="0.0555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4">
      <style:graphic-properties fo:wrap-option="wrap" fo:padding-top="0.05in" fo:padding-bottom="0.05in" fo:padding-left="0.1in" fo:padding-right="0.1in" draw:textarea-vertical-align="top" draw:textarea-horizontal-align="left" draw:fill="solid" draw:fill-color="#545454" draw:opacity="100%" draw:stroke="none" draw:auto-grow-width="false" draw:auto-grow-height="false"/>
      <style:paragraph-properties style:font-independent-line-spacing="true" style:writing-mode="lr-tb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6">
      <style:paragraph-properties fo:line-height="0.2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0.3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7">
      <style:graphic-properties fo:wrap-option="wrap" fo:padding-top="0.05556in" fo:padding-bottom="0.05556in" fo:padding-left="0.05556in" fo:padding-right="0.0555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0.54444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Medium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0.2722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Medium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5">
      <style:paragraph-properties fo:line-height="0.2722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8">
      <style:paragraph-properties fo:line-height="0.2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6">
      <style:paragraph-properties fo:line-height="0.2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0.2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9">
      <style:paragraph-properties fo:line-height="0.2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0.2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9">
      <style:paragraph-properties fo:line-height="0.2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5">
      <style:paragraph-properties fo:line-height="0.2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8">
      <style:paragraph-properties fo:line-height="0.2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0">
      <style:paragraph-properties fo:line-height="0.19444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2">
      <style:paragraph-properties fo:line-height="0.233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7">
      <style:graphic-properties fo:wrap-option="wrap" fo:padding-top="0.05in" fo:padding-bottom="0.05in" fo:padding-left="0.1in" fo:padding-right="0.1in" draw:textarea-vertical-align="top" draw:textarea-horizontal-align="left" draw:fill="bitmap" draw:fill-image-name="a736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7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0.3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0.54444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6">
      <style:paragraph-properties fo:line-height="0.31111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8">
      <style:paragraph-properties fo:line-height="0.50556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3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1" draw:style-name="a359" draw:master-page-name="Master1-Layout7-blank-Blank" presentation:presentation-page-layout-name="Master1-PPL7" draw:id="Slide-256">
        <draw:g draw:name="Group 3" draw:id="id63">
          <svg:title/>
          <svg:desc/>
          <draw:custom-shape svg:x="0in" svg:y="1.40617in" svg:width="11in" svg:height="0.80986in" draw:id="id80" draw:style-name="a593" draw:name="Freeform 4">
            <svg:title/>
            <svg:desc/>
            <text:p text:style-name="a592" text:class-names="" text:cond-style-name=""><text:span text:style-name="a591" text:class-names=""/></text:p>
            <draw:enhanced-geometry xmlns:dr3d="urn:oasis:names:tc:opendocument:xmlns:dr3d:1.0" draw:type="non-primitive" svg:viewBox="0 0 3506196 258137" draw:enhanced-path="M 0 0 L 3506196 0 3506196 258137 0 258137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506196"/>
              <draw:equation draw:name="f7" draw:formula="?f4 / 258137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frame draw:id="id81" draw:style-name="a596" draw:name="TextBox 5" svg:x="0in" svg:y="1.22687in" svg:width="11in" svg:height="0.98915in">
            <draw:text-box>
              <text:p text:style-name="a595" text:class-names="" text:cond-style-name=""><text:span text:style-name="a594" text:class-names=""/></text:p>
            </draw:text-box>
            <svg:title/>
            <svg:desc/>
          </draw:frame>
        </draw:g>
        <draw:custom-shape svg:x="9.59056in" svg:y="-0.01738in" svg:width="1.40944in" svg:height="1.42355in" draw:id="id64" draw:style-name="a363" draw:name="Freeform 6">
          <svg:title/>
          <svg:desc/>
          <text:p text:style-name="a361" text:class-names="" text:cond-style-name=""><text:span text:style-name="a360" text:class-names=""/></text:p>
          <draw:enhanced-geometry xmlns:dr3d="urn:oasis:names:tc:opendocument:xmlns:dr3d:1.0" draw:type="non-primitive" svg:viewBox="0 0 1288789 1301692" draw:enhanced-path="M 0 0 L 1288789 0 1288789 1301691 0 1301691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88789"/>
            <draw:equation draw:name="f7" draw:formula="?f4 / 1301692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frame draw:id="id65" draw:style-name="a368" draw:name="TextBox 7" svg:x="0.49202in" svg:y="1.52708in" svg:width="4.8337in" svg:height="0.90486in">
          <draw:text-box>
            <text:p text:style-name="a365" text:class-names="" text:cond-style-name=""><text:span text:style-name="a364" text:class-names="">S’il y a un sous-titre, svp mettez-le ici</text:span></text:p>
            <text:p text:style-name="a367" text:class-names="" text:cond-style-name=""><text:span text:style-name="a366" text:class-names=""/></text:p>
          </draw:text-box>
          <svg:title/>
          <svg:desc/>
        </draw:frame>
        <draw:frame draw:id="id66" draw:style-name="a415" draw:name="TextBox 8" svg:x="0.49202in" svg:y="2.35144in" svg:width="4.6409in" svg:height="1.52639in">
          <draw:text-box>
            <text:p text:style-name="a376" text:class-names="" text:cond-style-name=""><text:span text:style-name="a369" text:class-names="">Ce<text:s text:c="1"/></text:span><text:span text:style-name="a370" text:class-names="">texte</text:span><text:span text:style-name="a371" text:class-names=""><text:s text:c="1"/>ne<text:s text:c="1"/></text:span><text:span text:style-name="a372" text:class-names="">devrait</text:span><text:span text:style-name="a373" text:class-names=""><text:s text:c="1"/>pas<text:s text:c="1"/></text:span><text:span text:style-name="a374" text:class-names="">être</text:span><text:span text:style-name="a375" text:class-names=""><text:s text:c="1"/>plus petit que 11 points.<text:s text:c="1"/></text:span></text:p>
            <text:p text:style-name="a384" text:class-names="" text:cond-style-name=""><text:span text:style-name="a377" text:class-names="">Vous<text:s text:c="1"/></text:span><text:span text:style-name="a378" text:class-names="">pouvez</text:span><text:span text:style-name="a379" text:class-names=""><text:s text:c="1"/>aligner le<text:s text:c="1"/></text:span><text:span text:style-name="a380" text:class-names="">texte</text:span><text:span text:style-name="a381" text:class-names=""><text:s text:c="1"/></text:span><text:span text:style-name="a382" text:class-names="">vers</text:span><text:span text:style-name="a383" text:class-names=""><text:s text:c="1"/>la gauche.</text:span></text:p>
            <text:p text:style-name="a386" text:class-names="" text:cond-style-name=""><text:span text:style-name="a385" text:class-names=""/></text:p>
            <text:p text:style-name="a414" text:class-names="" text:cond-style-name=""><text:span text:style-name="a387" text:class-names="">Si<text:s text:c="1"/></text:span><text:span text:style-name="a388" text:class-names="">votre</text:span><text:span text:style-name="a389" text:class-names=""><text:s text:c="1"/></text:span><text:span text:style-name="a390" text:class-names="">texte</text:span><text:span text:style-name="a391" text:class-names=""><text:s text:c="1"/></text:span><text:span text:style-name="a392" text:class-names="">n’entre</text:span><text:span text:style-name="a393" text:class-names=""><text:s text:c="1"/>pas dans<text:s text:c="1"/></text:span><text:span text:style-name="a394" text:class-names="">ce</text:span><text:span text:style-name="a395" text:class-names=""><text:s text:c="1"/>format,<text:s text:c="1"/></text:span><text:span text:style-name="a396" text:class-names="">svp</text:span><text:span text:style-name="a397" text:class-names=""><text:s text:c="1"/></text:span><text:span text:style-name="a398" text:class-names="">considérez</text:span><text:span text:style-name="a399" text:class-names=""><text:s text:c="1"/></text:span><text:span text:style-name="a400" text:class-names="">utiliser</text:span><text:span text:style-name="a401" text:class-names=""><text:s text:c="1"/>un<text:s text:c="1"/></text:span><text:span text:style-name="a402" text:class-names="">autre</text:span><text:span text:style-name="a403" text:class-names=""><text:s text:c="1"/>format<text:s text:c="1"/></text:span><text:span text:style-name="a404" text:class-names="">tel</text:span><text:span text:style-name="a405" text:class-names=""><text:s text:c="1"/>que le<text:s text:c="1"/></text:span><text:span text:style-name="a406" text:class-names="">dépliant</text:span><text:span text:style-name="a407" text:class-names=""><text:s text:c="1"/>à 3<text:s text:c="1"/></text:span><text:span text:style-name="a408" text:class-names="">panneaux</text:span><text:span text:style-name="a409" text:class-names=""><text:s text:c="1"/>sur<text:s text:c="1"/></text:span><text:span text:style-name="a410" text:class-names="">feuille</text:span><text:span text:style-name="a411" text:class-names=""><text:s text:c="1"/></text:span><text:span text:style-name="a412" text:class-names="">lettre</text:span><text:span text:style-name="a413" text:class-names=""><text:s text:c="1"/>8.5x11 po</text:span></text:p>
          </draw:text-box>
          <svg:title/>
          <svg:desc/>
        </draw:frame>
        <draw:g draw:name="Group 9" draw:id="id67">
          <svg:title/>
          <svg:desc/>
          <draw:custom-shape svg:x="0in" svg:y="4.93955in" svg:width="11in" svg:height="0.80986in" draw:id="id78" draw:style-name="a587" draw:name="Freeform 10">
            <svg:title/>
            <svg:desc/>
            <text:p text:style-name="a586" text:class-names="" text:cond-style-name=""><text:span text:style-name="a585" text:class-names=""/></text:p>
            <draw:enhanced-geometry xmlns:dr3d="urn:oasis:names:tc:opendocument:xmlns:dr3d:1.0" draw:type="non-primitive" svg:viewBox="0 0 3506196 258137" draw:enhanced-path="M 0 0 L 3506196 0 3506196 258137 0 258137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506196"/>
              <draw:equation draw:name="f7" draw:formula="?f4 / 258137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frame draw:id="id79" draw:style-name="a590" draw:name="TextBox 11" svg:x="0in" svg:y="4.76025in" svg:width="11in" svg:height="0.98915in">
            <draw:text-box>
              <text:p text:style-name="a589" text:class-names="" text:cond-style-name=""><text:span text:style-name="a588" text:class-names=""/></text:p>
            </draw:text-box>
            <svg:title/>
            <svg:desc/>
          </draw:frame>
        </draw:g>
        <draw:frame draw:id="id68" draw:style-name="a429" draw:name="TextBox 12" svg:x="0.49202in" svg:y="5.08054in" svg:width="4.8337in" svg:height="0.90486in">
          <draw:text-box>
            <text:p text:style-name="a426" text:class-names="" text:cond-style-name=""><text:span text:style-name="a416" text:class-names="">S’il</text:span><text:span text:style-name="a417" text:class-names=""><text:s text:c="1"/>y a un sous-</text:span><text:span text:style-name="a418" text:class-names="">titre</text:span><text:span text:style-name="a419" text:class-names="">,<text:s text:c="1"/></text:span><text:span text:style-name="a420" text:class-names="">svp</text:span><text:span text:style-name="a421" text:class-names=""><text:s text:c="1"/></text:span><text:span text:style-name="a422" text:class-names="">mettez</text:span><text:span text:style-name="a423" text:class-names="">-le<text:s text:c="1"/></text:span><text:span text:style-name="a424" text:class-names="">ici</text:span><text:span text:style-name="a425" text:class-names=""/></text:p>
            <text:p text:style-name="a428" text:class-names="" text:cond-style-name=""><text:span text:style-name="a427" text:class-names=""/></text:p>
          </draw:text-box>
          <svg:title/>
          <svg:desc/>
        </draw:frame>
        <draw:frame draw:id="id69" draw:style-name="a460" draw:name="TextBox 13" svg:x="0.49202in" svg:y="5.95342in" svg:width="4.63645in" svg:height="0.73573in">
          <draw:text-box>
            <text:p text:style-name="a459" text:class-names="" text:cond-style-name=""><text:span text:style-name="a430" text:class-names="">Ce<text:s text:c="1"/></text:span><text:span text:style-name="a431" text:class-names="">texte</text:span><text:span text:style-name="a432" text:class-names=""><text:s text:c="1"/>ne<text:s text:c="1"/></text:span><text:span text:style-name="a433" text:class-names="">devrait</text:span><text:span text:style-name="a434" text:class-names=""><text:s text:c="1"/>pas<text:s text:c="1"/></text:span><text:span text:style-name="a435" text:class-names="">être</text:span><text:span text:style-name="a436" text:class-names=""><text:s text:c="1"/>plus petit que 11 points. Vous<text:s text:c="1"/></text:span><text:span text:style-name="a437" text:class-names="">pouvez</text:span><text:span text:style-name="a438" text:class-names=""><text:s text:c="1"/>aligner le<text:s text:c="1"/></text:span><text:span text:style-name="a439" text:class-names="">texte</text:span><text:span text:style-name="a440" text:class-names=""><text:s text:c="1"/></text:span><text:span text:style-name="a441" text:class-names="">vers</text:span><text:span text:style-name="a442" text:class-names=""><text:s text:c="1"/>la gauche. Le<text:s text:c="1"/></text:span><text:span text:style-name="a443" text:class-names="">texte</text:span><text:span text:style-name="a444" text:class-names=""><text:s text:c="1"/></text:span><text:span text:style-name="a445" text:class-names="">centré</text:span><text:span text:style-name="a446" text:class-names="">,<text:s text:c="1"/></text:span><text:span text:style-name="a447" text:class-names="">est</text:span><text:span text:style-name="a448" text:class-names=""><text:s text:c="1"/></text:span><text:span text:style-name="a449" text:class-names="">utilisé</text:span><text:span text:style-name="a450" text:class-names=""><text:s text:c="1"/></text:span><text:span text:style-name="a451" text:class-names="">afin</text:span><text:span text:style-name="a452" text:class-names=""><text:s text:c="1"/></text:span><text:span text:style-name="a453" text:class-names="">d’optimiser</text:span><text:span text:style-name="a454" text:class-names=""><text:s text:c="1"/></text:span><text:span text:style-name="a455" text:class-names="">l’espace</text:span><text:span text:style-name="a456" text:class-names=""><text:s text:c="1"/></text:span><text:span text:style-name="a457" text:class-names="">blanc</text:span><text:span text:style-name="a458" text:class-names=""><text:s text:c="1"/>sur les 2 bords.</text:span></text:p>
          </draw:text-box>
          <svg:title/>
          <svg:desc/>
        </draw:frame>
        <draw:custom-shape svg:x="4.05128in" svg:y="0.00102in" svg:width="1.39123in" svg:height="1.40516in" draw:id="id70" draw:style-name="a464" draw:name="Freeform 14">
          <svg:title/>
          <svg:desc/>
          <text:p text:style-name="a462" text:class-names="" text:cond-style-name=""><text:span text:style-name="a461" text:class-names=""/></text:p>
          <draw:enhanced-geometry xmlns:dr3d="urn:oasis:names:tc:opendocument:xmlns:dr3d:1.0" draw:type="non-primitive" svg:viewBox="0 0 1272138 1284874" draw:enhanced-path="M 0 0 L 1272137 0 1272137 1284874 0 1284874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72138"/>
            <draw:equation draw:name="f7" draw:formula="?f4 / 1284874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frame draw:id="id71" draw:style-name="a469" draw:name="TextBox 15" svg:x="0.49202in" svg:y="0.2968in" svg:width="3.65917in" svg:height="1.02162in">
          <draw:text-box>
            <text:p text:style-name="a466" text:class-names="" text:cond-style-name=""><text:span text:style-name="a465" text:class-names="">METTEZ LE TITRE DU DOCUMENT</text:span></text:p>
            <text:p text:style-name="a468" text:class-names="" text:cond-style-name=""><text:span text:style-name="a467" text:class-names="">DANS CETTE ZONE</text:span></text:p>
          </draw:text-box>
          <svg:title/>
          <svg:desc/>
        </draw:frame>
        <draw:frame draw:id="id72" draw:style-name="a483" draw:name="TextBox 16" svg:x="5.78696in" svg:y="1.52708in" svg:width="4.8337in" svg:height="0.90486in">
          <draw:text-box>
            <text:p text:style-name="a480" text:class-names="" text:cond-style-name=""><text:span text:style-name="a470" text:class-names="">S’il</text:span><text:span text:style-name="a471" text:class-names=""><text:s text:c="1"/>y a un sous-</text:span><text:span text:style-name="a472" text:class-names="">titre</text:span><text:span text:style-name="a473" text:class-names="">,<text:s text:c="1"/></text:span><text:span text:style-name="a474" text:class-names="">svp</text:span><text:span text:style-name="a475" text:class-names=""><text:s text:c="1"/></text:span><text:span text:style-name="a476" text:class-names="">mettez</text:span><text:span text:style-name="a477" text:class-names="">-le<text:s text:c="1"/></text:span><text:span text:style-name="a478" text:class-names="">ici</text:span><text:span text:style-name="a479" text:class-names=""/></text:p>
            <text:p text:style-name="a482" text:class-names="" text:cond-style-name=""><text:span text:style-name="a481" text:class-names=""/></text:p>
          </draw:text-box>
          <svg:title/>
          <svg:desc/>
        </draw:frame>
        <draw:frame draw:id="id73" draw:style-name="a530" draw:name="TextBox 17" svg:x="5.78696in" svg:y="2.35144in" svg:width="4.8337in" svg:height="1.52639in">
          <draw:text-box>
            <text:p text:style-name="a491" text:class-names="" text:cond-style-name=""><text:span text:style-name="a484" text:class-names="">Ce<text:s text:c="1"/></text:span><text:span text:style-name="a485" text:class-names="">texte</text:span><text:span text:style-name="a486" text:class-names=""><text:s text:c="1"/>ne<text:s text:c="1"/></text:span><text:span text:style-name="a487" text:class-names="">devrait</text:span><text:span text:style-name="a488" text:class-names=""><text:s text:c="1"/>pas<text:s text:c="1"/></text:span><text:span text:style-name="a489" text:class-names="">être</text:span><text:span text:style-name="a490" text:class-names=""><text:s text:c="1"/>plus petit que 11 points.<text:s text:c="1"/></text:span></text:p>
            <text:p text:style-name="a499" text:class-names="" text:cond-style-name=""><text:span text:style-name="a492" text:class-names="">Vous<text:s text:c="1"/></text:span><text:span text:style-name="a493" text:class-names="">pouvez</text:span><text:span text:style-name="a494" text:class-names=""><text:s text:c="1"/>aligner le<text:s text:c="1"/></text:span><text:span text:style-name="a495" text:class-names="">texte</text:span><text:span text:style-name="a496" text:class-names=""><text:s text:c="1"/></text:span><text:span text:style-name="a497" text:class-names="">vers</text:span><text:span text:style-name="a498" text:class-names=""><text:s text:c="1"/>la gauche.</text:span></text:p>
            <text:p text:style-name="a501" text:class-names="" text:cond-style-name=""><text:span text:style-name="a500" text:class-names=""/></text:p>
            <text:p text:style-name="a529" text:class-names="" text:cond-style-name=""><text:span text:style-name="a502" text:class-names="">Si<text:s text:c="1"/></text:span><text:span text:style-name="a503" text:class-names="">votre</text:span><text:span text:style-name="a504" text:class-names=""><text:s text:c="1"/></text:span><text:span text:style-name="a505" text:class-names="">texte</text:span><text:span text:style-name="a506" text:class-names=""><text:s text:c="1"/></text:span><text:span text:style-name="a507" text:class-names="">n’entre</text:span><text:span text:style-name="a508" text:class-names=""><text:s text:c="1"/>pas dans<text:s text:c="1"/></text:span><text:span text:style-name="a509" text:class-names="">ce</text:span><text:span text:style-name="a510" text:class-names=""><text:s text:c="1"/>format,<text:s text:c="1"/></text:span><text:span text:style-name="a511" text:class-names="">svp</text:span><text:span text:style-name="a512" text:class-names=""><text:s text:c="1"/></text:span><text:span text:style-name="a513" text:class-names="">considérez</text:span><text:span text:style-name="a514" text:class-names=""><text:s text:c="1"/></text:span><text:span text:style-name="a515" text:class-names="">utiliser</text:span><text:span text:style-name="a516" text:class-names=""><text:s text:c="1"/>un<text:s text:c="1"/></text:span><text:span text:style-name="a517" text:class-names="">autre</text:span><text:span text:style-name="a518" text:class-names=""><text:s text:c="1"/>format<text:s text:c="1"/></text:span><text:span text:style-name="a519" text:class-names="">tel</text:span><text:span text:style-name="a520" text:class-names=""><text:s text:c="1"/>que le<text:s text:c="1"/></text:span><text:span text:style-name="a521" text:class-names="">dépliant</text:span><text:span text:style-name="a522" text:class-names=""><text:s text:c="1"/>à 3<text:s text:c="1"/></text:span><text:span text:style-name="a523" text:class-names="">panneaux</text:span><text:span text:style-name="a524" text:class-names=""><text:s text:c="1"/>sur<text:s text:c="1"/></text:span><text:span text:style-name="a525" text:class-names="">feuille</text:span><text:span text:style-name="a526" text:class-names=""><text:s text:c="1"/></text:span><text:span text:style-name="a527" text:class-names="">lettre</text:span><text:span text:style-name="a528" text:class-names=""><text:s text:c="1"/>8.5x11 po</text:span></text:p>
          </draw:text-box>
          <svg:title/>
          <svg:desc/>
        </draw:frame>
        <draw:frame draw:id="id74" draw:style-name="a544" draw:name="TextBox 18" svg:x="5.78696in" svg:y="5.08054in" svg:width="4.8337in" svg:height="0.90486in">
          <draw:text-box>
            <text:p text:style-name="a541" text:class-names="" text:cond-style-name=""><text:span text:style-name="a531" text:class-names="">S’il</text:span><text:span text:style-name="a532" text:class-names=""><text:s text:c="1"/>y a un sous-</text:span><text:span text:style-name="a533" text:class-names="">titre</text:span><text:span text:style-name="a534" text:class-names="">,<text:s text:c="1"/></text:span><text:span text:style-name="a535" text:class-names="">svp</text:span><text:span text:style-name="a536" text:class-names=""><text:s text:c="1"/></text:span><text:span text:style-name="a537" text:class-names="">mettez</text:span><text:span text:style-name="a538" text:class-names="">-le<text:s text:c="1"/></text:span><text:span text:style-name="a539" text:class-names="">ici</text:span><text:span text:style-name="a540" text:class-names=""/></text:p>
            <text:p text:style-name="a543" text:class-names="" text:cond-style-name=""><text:span text:style-name="a542" text:class-names=""/></text:p>
          </draw:text-box>
          <svg:title/>
          <svg:desc/>
        </draw:frame>
        <draw:frame draw:id="id75" draw:style-name="a575" draw:name="TextBox 19" svg:x="5.78696in" svg:y="5.95342in" svg:width="4.95048in" svg:height="0.73573in">
          <draw:text-box>
            <text:p text:style-name="a574" text:class-names="" text:cond-style-name=""><text:span text:style-name="a545" text:class-names="">Ce<text:s text:c="1"/></text:span><text:span text:style-name="a546" text:class-names="">texte</text:span><text:span text:style-name="a547" text:class-names=""><text:s text:c="1"/>ne<text:s text:c="1"/></text:span><text:span text:style-name="a548" text:class-names="">devrait</text:span><text:span text:style-name="a549" text:class-names=""><text:s text:c="1"/>pas<text:s text:c="1"/></text:span><text:span text:style-name="a550" text:class-names="">être</text:span><text:span text:style-name="a551" text:class-names=""><text:s text:c="1"/>plus petit que 11 points. Vous<text:s text:c="1"/></text:span><text:span text:style-name="a552" text:class-names="">pouvez</text:span><text:span text:style-name="a553" text:class-names=""><text:s text:c="1"/>aligner le<text:s text:c="1"/></text:span><text:span text:style-name="a554" text:class-names="">texte</text:span><text:span text:style-name="a555" text:class-names=""><text:s text:c="1"/></text:span><text:span text:style-name="a556" text:class-names="">vers</text:span><text:span text:style-name="a557" text:class-names=""><text:s text:c="1"/>la gauche. Le<text:s text:c="1"/></text:span><text:span text:style-name="a558" text:class-names="">texte</text:span><text:span text:style-name="a559" text:class-names=""><text:s text:c="1"/></text:span><text:span text:style-name="a560" text:class-names="">centré</text:span><text:span text:style-name="a561" text:class-names="">,<text:s text:c="1"/></text:span><text:span text:style-name="a562" text:class-names="">est</text:span><text:span text:style-name="a563" text:class-names=""><text:s text:c="1"/></text:span><text:span text:style-name="a564" text:class-names="">utilisé</text:span><text:span text:style-name="a565" text:class-names=""><text:s text:c="1"/></text:span><text:span text:style-name="a566" text:class-names="">afin</text:span><text:span text:style-name="a567" text:class-names=""><text:s text:c="1"/></text:span><text:span text:style-name="a568" text:class-names="">d’optimiser</text:span><text:span text:style-name="a569" text:class-names=""><text:s text:c="1"/></text:span><text:span text:style-name="a570" text:class-names="">l’espace</text:span><text:span text:style-name="a571" text:class-names=""><text:s text:c="1"/></text:span><text:span text:style-name="a572" text:class-names="">blanc</text:span><text:span text:style-name="a573" text:class-names=""><text:s text:c="1"/>sur les 2 bords.</text:span></text:p>
          </draw:text-box>
          <svg:title/>
          <svg:desc/>
        </draw:frame>
        <draw:frame draw:id="id76" draw:style-name="a580" draw:name="TextBox 20" svg:x="5.78696in" svg:y="0.2968in" svg:width="3.65917in" svg:height="1.02162in">
          <draw:text-box>
            <text:p text:style-name="a577" text:class-names="" text:cond-style-name=""><text:span text:style-name="a576" text:class-names="">METTEZ LE TITRE DU DOCUMENT</text:span></text:p>
            <text:p text:style-name="a579" text:class-names="" text:cond-style-name=""><text:span text:style-name="a578" text:class-names="">DANS CETTE ZONE</text:span></text:p>
          </draw:text-box>
          <svg:title/>
          <svg:desc/>
        </draw:frame>
        <draw:custom-shape svg:x="5.45139in" svg:y="0.00002in" svg:width="0.0178in" svg:height="8.6896in" draw:id="id77" draw:style-name="a584" draw:name="AutoShape 2">
          <svg:title/>
          <svg:desc/>
          <text:p text:style-name="a582" text:class-names="" text:cond-style-name=""><text:span text:style-name="a581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</draw:page>
      <draw:page draw:name="Slide2" draw:style-name="a597" draw:master-page-name="Master1-Layout7-blank-Blank" presentation:presentation-page-layout-name="Master1-PPL7" draw:id="Slide-257">
        <draw:custom-shape svg:x="5.45139in" svg:y="0.00002in" svg:width="0.0178in" svg:height="8.6896in" draw:id="id82" draw:style-name="a601" draw:name="AutoShape 5">
          <svg:title/>
          <svg:desc/>
          <text:p text:style-name="a599" text:class-names="" text:cond-style-name=""><text:span text:style-name="a598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g draw:name="Group 2" draw:id="id83">
          <svg:title/>
          <svg:desc/>
          <draw:custom-shape svg:width="11in" svg:height="1.05984in" draw:id="id101" draw:style-name="a874" draw:transform="translate(-5.5in -0.52992in) rotate(-3.14159) translate(5.5in 7.97008in)" draw:name="Freeform 3">
            <svg:title/>
            <svg:desc/>
            <text:p text:style-name="a873" text:class-names="" text:cond-style-name=""><text:span text:style-name="a872" text:class-names=""/></text:p>
            <draw:enhanced-geometry xmlns:dr3d="urn:oasis:names:tc:opendocument:xmlns:dr3d:1.0" draw:type="non-primitive" svg:viewBox="0 0 3506196 337818" draw:enhanced-path="M 0 0 L 3506196 0 3506196 337818 0 337818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506196"/>
              <draw:equation draw:name="f7" draw:formula="?f4 / 337818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frame draw:id="id102" draw:style-name="a877" draw:transform="translate(-5.5in -0.61957in) rotate(-3.14159) translate(5.5in 8.05973in)" draw:name="TextBox 4" svg:width="11in" svg:height="1.23913in">
            <draw:text-box>
              <text:p text:style-name="a876" text:class-names="" text:cond-style-name=""><text:span text:style-name="a875" text:class-names=""/></text:p>
            </draw:text-box>
            <svg:title/>
            <svg:desc/>
          </draw:frame>
        </draw:g>
        <draw:g draw:name="Group 6" draw:id="id84">
          <svg:title/>
          <svg:desc/>
          <draw:custom-shape svg:width="11in" svg:height="0.4547in" draw:id="id99" draw:style-name="a868" draw:transform="translate(-5.5in -0.22735in) rotate(-3.14159) translate(5.5in 5.28875in)" draw:name="Freeform 7">
            <svg:title/>
            <svg:desc/>
            <text:p text:style-name="a867" text:class-names="" text:cond-style-name=""><text:span text:style-name="a866" text:class-names=""/></text:p>
            <draw:enhanced-geometry xmlns:dr3d="urn:oasis:names:tc:opendocument:xmlns:dr3d:1.0" draw:type="non-primitive" svg:viewBox="0 0 3506196 188805" draw:enhanced-path="M 0 0 L 3506196 0 3506196 188805 0 18880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506196"/>
              <draw:equation draw:name="f7" draw:formula="?f4 / 188805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frame draw:id="id100" draw:style-name="a871" draw:transform="translate(-5.5in -0.29617in) rotate(-3.14159) translate(5.5in 5.35757in)" draw:name="TextBox 8" svg:width="11in" svg:height="0.59234in">
            <draw:text-box>
              <text:p text:style-name="a870" text:class-names="" text:cond-style-name=""><text:span text:style-name="a869" text:class-names=""/></text:p>
            </draw:text-box>
            <svg:title/>
            <svg:desc/>
          </draw:frame>
        </draw:g>
        <draw:custom-shape svg:width="5.57494in" svg:height="3.21789in" draw:id="id85" draw:style-name="a605" draw:transform="translate(-2.78747in -1.60895in) rotate(-3.14159) translate(8.24775in 1.60895in)" draw:name="Freeform 9">
          <svg:title/>
          <svg:desc/>
          <text:p text:style-name="a603" text:class-names="" text:cond-style-name=""><text:span text:style-name="a602" text:class-names=""/></text:p>
          <draw:enhanced-geometry xmlns:dr3d="urn:oasis:names:tc:opendocument:xmlns:dr3d:1.0" draw:type="non-primitive" svg:viewBox="0 0 4940126 2954949" draw:enhanced-path="M 0 0 L 4940126 0 4940126 2954949 0 2954949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940126"/>
            <draw:equation draw:name="f7" draw:formula="?f4 / 2954949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width="2.64632in" svg:height="1.25003in" draw:id="id86" draw:style-name="a609" draw:transform="translate(-1.32316in -0.62502in) rotate(-3.14159) translate(7.11634in 0.89313in)" draw:name="Freeform 10">
          <svg:title/>
          <svg:desc/>
          <text:p text:style-name="a607" text:class-names="" text:cond-style-name=""><text:span text:style-name="a606" text:class-names=""/></text:p>
          <draw:enhanced-geometry xmlns:dr3d="urn:oasis:names:tc:opendocument:xmlns:dr3d:1.0" draw:type="non-primitive" svg:viewBox="0 0 2419792 1143028" draw:enhanced-path="M 0 0 L 2419792 0 2419792 1143028 0 1143028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419792"/>
            <draw:equation draw:name="f7" draw:formula="?f4 / 1143028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frame draw:id="id87" draw:style-name="a621" draw:transform="translate(-2.47612in -0.40833in) rotate(-3.14159) translate(8.09381in 7.71034in)" draw:name="TextBox 11" svg:width="4.95225in" svg:height="0.81667in">
          <draw:text-box>
            <text:p text:style-name="a618" text:class-names="" text:cond-style-name=""><text:span text:style-name="a610" text:class-names="">S’il</text:span><text:span text:style-name="a611" text:class-names=""><text:s text:c="1"/>y a un sous-</text:span><text:span text:style-name="a612" text:class-names="">titre</text:span><text:span text:style-name="a613" text:class-names="">,<text:s text:c="1"/></text:span><text:span text:style-name="a614" text:class-names="">mettez</text:span><text:span text:style-name="a615" text:class-names="">-le<text:s text:c="1"/></text:span><text:span text:style-name="a616" text:class-names="">ici</text:span><text:span text:style-name="a617" text:class-names=""/></text:p>
            <text:p text:style-name="a620" text:class-names="" text:cond-style-name=""><text:span text:style-name="a619" text:class-names=""/></text:p>
          </draw:text-box>
          <svg:title/>
          <svg:desc/>
        </draw:frame>
        <draw:frame draw:id="id88" draw:style-name="a651" draw:transform="translate(-2.42772in -0.35312in) rotate(-3.14159) translate(8.14222in 7.00368in)" draw:name="TextBox 12" svg:width="4.85543in" svg:height="0.70625in">
          <draw:text-box>
            <text:p text:style-name="a650" text:class-names="" text:cond-style-name=""><text:span text:style-name="a622" text:class-names="">Si<text:s text:c="1"/></text:span><text:span text:style-name="a623" text:class-names="">votre</text:span><text:span text:style-name="a624" text:class-names=""><text:s text:c="1"/></text:span><text:span text:style-name="a625" text:class-names="">texte</text:span><text:span text:style-name="a626" text:class-names=""><text:s text:c="1"/></text:span><text:span text:style-name="a627" text:class-names="">n’entre</text:span><text:span text:style-name="a628" text:class-names=""><text:s text:c="1"/>pas dans<text:s text:c="1"/></text:span><text:span text:style-name="a629" text:class-names="">ce</text:span><text:span text:style-name="a630" text:class-names=""><text:s text:c="1"/>format,<text:s text:c="1"/></text:span><text:span text:style-name="a631" text:class-names="">svp</text:span><text:span text:style-name="a632" text:class-names=""><text:s text:c="1"/></text:span><text:span text:style-name="a633" text:class-names="">considérez</text:span><text:span text:style-name="a634" text:class-names=""><text:s text:c="1"/></text:span><text:span text:style-name="a635" text:class-names="">utiliser</text:span><text:span text:style-name="a636" text:class-names=""><text:s text:c="1"/>un<text:s text:c="1"/></text:span><text:span text:style-name="a637" text:class-names="">autre</text:span><text:span text:style-name="a638" text:class-names=""><text:s text:c="1"/>format<text:s text:c="1"/></text:span><text:span text:style-name="a639" text:class-names="">tel</text:span><text:span text:style-name="a640" text:class-names=""><text:s text:c="1"/>que le<text:s text:c="1"/></text:span><text:span text:style-name="a641" text:class-names="">dépliant</text:span><text:span text:style-name="a642" text:class-names=""><text:s text:c="1"/>à 3<text:s text:c="1"/></text:span><text:span text:style-name="a643" text:class-names="">panneaux</text:span><text:span text:style-name="a644" text:class-names=""><text:s text:c="1"/>sur<text:s text:c="1"/></text:span><text:span text:style-name="a645" text:class-names="">feuille</text:span><text:span text:style-name="a646" text:class-names=""><text:s text:c="1"/></text:span><text:span text:style-name="a647" text:class-names="">lettre</text:span><text:span text:style-name="a648" text:class-names=""><text:s text:c="1"/>8.5x11 po</text:span><text:span text:style-name="a649" text:class-names=""/></text:p>
          </draw:text-box>
          <svg:title/>
          <svg:desc/>
        </draw:frame>
        <draw:frame draw:id="id89" draw:style-name="a663" draw:transform="translate(-2.49503in -0.28264in) rotate(-3.14159) translate(8.0749in 5.23975in)" draw:name="TextBox 13" svg:width="4.99007in" svg:height="0.56528in">
          <draw:text-box>
            <text:p text:style-name="a660" text:class-names="" text:cond-style-name=""><text:span text:style-name="a652" text:class-names="">S’il</text:span><text:span text:style-name="a653" text:class-names=""><text:s text:c="1"/>y a un sous-</text:span><text:span text:style-name="a654" text:class-names="">titre</text:span><text:span text:style-name="a655" text:class-names="">,<text:s text:c="1"/></text:span><text:span text:style-name="a656" text:class-names="">mettez</text:span><text:span text:style-name="a657" text:class-names="">-le<text:s text:c="1"/></text:span><text:span text:style-name="a658" text:class-names="">ici</text:span><text:span text:style-name="a659" text:class-names=""/></text:p>
            <text:p text:style-name="a662" text:class-names="" text:cond-style-name=""><text:span text:style-name="a661" text:class-names=""/></text:p>
          </draw:text-box>
          <svg:title/>
          <svg:desc/>
        </draw:frame>
        <draw:frame draw:id="id90" draw:style-name="a701" draw:transform="translate(-2.44662in -0.87847in) rotate(-3.14159) translate(8.12331in 4.05781in)" draw:name="TextBox 14" svg:width="4.89325in" svg:height="1.75694in">
          <draw:text-box>
            <text:p text:style-name="a667" text:class-names="" text:cond-style-name=""><text:span text:style-name="a664" text:class-names="">Contactez</text:span><text:span text:style-name="a665" text:class-names="">-nous au :</text:span><text:span text:style-name="a666" text:class-names=""/></text:p>
            <text:p text:style-name="a670" text:class-names="" text:cond-style-name=""><text:span text:style-name="a668" text:class-names="">000 000-0000</text:span><text:span text:style-name="a669" text:class-names=""/></text:p>
            <text:p text:style-name="a675" text:class-names="" text:cond-style-name=""><text:span text:style-name="a671" text:class-names="">7<text:s text:c="1"/></text:span><text:span text:style-name="a672" text:class-names="">jours</text:span><text:span text:style-name="a673" text:class-names="">/7 de 8 h 30 à 23 h</text:span><text:span text:style-name="a674" text:class-names=""/></text:p>
            <text:p text:style-name="a686" text:class-names="" text:cond-style-name=""><text:span text:style-name="a676" text:class-names="">Lorem ipsum dolor sit<text:s text:c="1"/></text:span><text:span text:style-name="a677" text:class-names="">amet</text:span><text:span text:style-name="a678" text:class-names="">,<text:s text:c="1"/></text:span><text:span text:style-name="a679" text:class-names="">consectetur</text:span><text:span text:style-name="a680" text:class-names=""><text:s text:c="1"/></text:span><text:span text:style-name="a681" text:class-names="">adipiscing</text:span><text:span text:style-name="a682" text:class-names=""><text:s text:c="1"/></text:span><text:span text:style-name="a683" text:class-names="">elit</text:span><text:span text:style-name="a684" text:class-names="">.<text:s text:c="1"/></text:span><text:span text:style-name="a685" text:class-names=""/></text:p>
            <text:p text:style-name="a695" text:class-names="" text:cond-style-name=""><text:span text:style-name="a687" text:class-names="">[…] à<text:s text:c="1"/></text:span><text:span text:style-name="a688" text:class-names="">l’adresse</text:span><text:span text:style-name="a689" text:class-names=""><text:s text:c="1"/></text:span><text:span text:style-name="a690" text:class-names="">courriel</text:span><text:span text:style-name="a691" text:class-names=""><text:s text:c="1"/></text:span><text:span text:style-name="a692" text:class-names="">suivante</text:span><text:span text:style-name="a693" text:class-names=""><text:s text:c="1"/>:</text:span><text:span text:style-name="a694" text:class-names=""/></text:p>
            <text:p text:style-name="a698" text:class-names="" text:cond-style-name=""><text:span text:style-name="a696" text:class-names="">tibd.cemtl@ssss.gouv.qc.ca</text:span><text:span text:style-name="a697" text:class-names=""/></text:p>
            <text:p text:style-name="a700" text:class-names="" text:cond-style-name=""><text:span text:style-name="a699" text:class-names=""/></text:p>
          </draw:text-box>
          <svg:title/>
          <svg:desc/>
        </draw:frame>
        <draw:frame draw:id="id91" draw:style-name="a733" draw:transform="translate(-2.39647in -0.74236in) rotate(-3.14159) translate(8.09896in 2.3466in)" draw:name="TextBox 15" svg:width="4.79293in" svg:height="1.48472in">
          <draw:text-box>
            <text:p text:style-name="a711" text:class-names="" text:cond-style-name=""><text:span text:style-name="a702" text:class-names="">Institut</text:span><text:span text:style-name="a703" text:class-names=""><text:s text:c="1"/></text:span><text:span text:style-name="a704" text:class-names="">universitaire</text:span><text:span text:style-name="a705" text:class-names=""><text:s text:c="1"/></text:span><text:span text:style-name="a706" text:class-names="">en</text:span><text:span text:style-name="a707" text:class-names=""><text:s text:c="1"/>santé<text:s text:c="1"/></text:span><text:span text:style-name="a708" text:class-names="">mentale</text:span><text:span text:style-name="a709" text:class-names=""><text:s text:c="1"/></text:span><text:span text:style-name="a710" text:class-names=""/></text:p>
            <text:p text:style-name="a715" text:class-names="" text:cond-style-name=""><text:span text:style-name="a712" text:class-names="">de Montréal (IUSMM</text:span><text:span text:style-name="a713" text:class-names="">)</text:span><text:span text:style-name="a714" text:class-names=""/></text:p>
            <text:p text:style-name="a718" text:class-names="" text:cond-style-name=""><text:span text:style-name="a716" text:class-names="">7401, Rue Hochelaga</text:span><text:span text:style-name="a717" text:class-names=""/></text:p>
            <text:p text:style-name="a721" text:class-names="" text:cond-style-name=""><text:span text:style-name="a719" text:class-names="">Montréal (Québec) H1N 3M5</text:span><text:span text:style-name="a720" text:class-names=""/></text:p>
            <text:p text:style-name="a730" text:class-names="" text:cond-style-name=""><text:span text:style-name="a722" text:class-names="">Tous droits<text:s text:c="1"/></text:span><text:span text:style-name="a723" text:class-names="">réservés</text:span><text:span text:style-name="a724" text:class-names=""><text:s text:c="1"/>© CIUSSS de l’Est-de-</text:span><text:span text:style-name="a725" text:class-names="">l’Île</text:span><text:span text:style-name="a726" text:class-names="">-de-Montréal,<text:s text:c="1"/></text:span><text:span text:style-name="a727" text:class-names="">avril</text:span><text:span text:style-name="a728" text:class-names=""><text:s text:c="1"/>2025</text:span><text:span text:style-name="a729" text:class-names=""/></text:p>
            <text:p text:style-name="a732" text:class-names="" text:cond-style-name=""><text:span text:style-name="a731" text:class-names=""/></text:p>
          </draw:text-box>
          <svg:title/>
          <svg:desc/>
        </draw:frame>
        <draw:custom-shape svg:width="5.44892in" svg:height="3.21092in" draw:id="id92" draw:style-name="a737" draw:transform="translate(-2.72446in -1.60546in) rotate(-3.14159) translate(2.72446in 1.60546in)" draw:name="Freeform 16">
          <svg:title/>
          <svg:desc/>
          <text:p text:style-name="a735" text:class-names="" text:cond-style-name=""><text:span text:style-name="a734" text:class-names=""/></text:p>
          <draw:enhanced-geometry xmlns:dr3d="urn:oasis:names:tc:opendocument:xmlns:dr3d:1.0" draw:type="non-primitive" svg:viewBox="0 0 5029032 2954949" draw:enhanced-path="M 0 0 L 5029032 0 5029032 2954949 0 2954949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029032"/>
            <draw:equation draw:name="f7" draw:formula="?f4 / 2954949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frame draw:id="id93" draw:style-name="a749" draw:transform="translate(-2.47612in -0.36913in) rotate(-3.14159) translate(2.77344in 7.74955in)" draw:name="TextBox 17" svg:width="4.95225in" svg:height="0.73825in">
          <draw:text-box>
            <text:p text:style-name="a746" text:class-names="" text:cond-style-name=""><text:span text:style-name="a738" text:class-names="">S’il</text:span><text:span text:style-name="a739" text:class-names=""><text:s text:c="1"/>y a un sous-</text:span><text:span text:style-name="a740" text:class-names="">titre</text:span><text:span text:style-name="a741" text:class-names="">,<text:s text:c="1"/></text:span><text:span text:style-name="a742" text:class-names="">mettez</text:span><text:span text:style-name="a743" text:class-names="">-le<text:s text:c="1"/></text:span><text:span text:style-name="a744" text:class-names="">ici</text:span><text:span text:style-name="a745" text:class-names=""/></text:p>
            <text:p text:style-name="a748" text:class-names="" text:cond-style-name=""><text:span text:style-name="a747" text:class-names=""/></text:p>
          </draw:text-box>
          <svg:title/>
          <svg:desc/>
        </draw:frame>
        <draw:frame draw:id="id94" draw:style-name="a779" draw:transform="translate(-2.42772in -0.35312in) rotate(-3.14159) translate(2.82185in 7.00368in)" draw:name="TextBox 18" svg:width="4.85543in" svg:height="0.70625in">
          <draw:text-box>
            <text:p text:style-name="a778" text:class-names="" text:cond-style-name=""><text:span text:style-name="a750" text:class-names="">Si<text:s text:c="1"/></text:span><text:span text:style-name="a751" text:class-names="">votre</text:span><text:span text:style-name="a752" text:class-names=""><text:s text:c="1"/></text:span><text:span text:style-name="a753" text:class-names="">texte</text:span><text:span text:style-name="a754" text:class-names=""><text:s text:c="1"/></text:span><text:span text:style-name="a755" text:class-names="">n’entre</text:span><text:span text:style-name="a756" text:class-names=""><text:s text:c="1"/>pas dans<text:s text:c="1"/></text:span><text:span text:style-name="a757" text:class-names="">ce</text:span><text:span text:style-name="a758" text:class-names=""><text:s text:c="1"/>format,<text:s text:c="1"/></text:span><text:span text:style-name="a759" text:class-names="">svp</text:span><text:span text:style-name="a760" text:class-names=""><text:s text:c="1"/></text:span><text:span text:style-name="a761" text:class-names="">considérez</text:span><text:span text:style-name="a762" text:class-names=""><text:s text:c="1"/></text:span><text:span text:style-name="a763" text:class-names="">utiliser</text:span><text:span text:style-name="a764" text:class-names=""><text:s text:c="1"/>un<text:s text:c="1"/></text:span><text:span text:style-name="a765" text:class-names="">autre</text:span><text:span text:style-name="a766" text:class-names=""><text:s text:c="1"/>format<text:s text:c="1"/></text:span><text:span text:style-name="a767" text:class-names="">tel</text:span><text:span text:style-name="a768" text:class-names=""><text:s text:c="1"/>que le<text:s text:c="1"/></text:span><text:span text:style-name="a769" text:class-names="">dépliant</text:span><text:span text:style-name="a770" text:class-names=""><text:s text:c="1"/>à 3<text:s text:c="1"/></text:span><text:span text:style-name="a771" text:class-names="">panneaux</text:span><text:span text:style-name="a772" text:class-names=""><text:s text:c="1"/>sur<text:s text:c="1"/></text:span><text:span text:style-name="a773" text:class-names="">feuille</text:span><text:span text:style-name="a774" text:class-names=""><text:s text:c="1"/></text:span><text:span text:style-name="a775" text:class-names="">lettre</text:span><text:span text:style-name="a776" text:class-names=""><text:s text:c="1"/>8.5x11 po</text:span><text:span text:style-name="a777" text:class-names=""/></text:p>
          </draw:text-box>
          <svg:title/>
          <svg:desc/>
        </draw:frame>
        <draw:frame draw:id="id95" draw:style-name="a791" draw:transform="translate(-2.49503in -0.28264in) rotate(-3.14159) translate(2.75453in 5.23975in)" draw:name="TextBox 19" svg:width="4.99007in" svg:height="0.56528in">
          <draw:text-box>
            <text:p text:style-name="a788" text:class-names="" text:cond-style-name=""><text:span text:style-name="a780" text:class-names="">S’il</text:span><text:span text:style-name="a781" text:class-names=""><text:s text:c="1"/>y a un sous-</text:span><text:span text:style-name="a782" text:class-names="">titre</text:span><text:span text:style-name="a783" text:class-names="">,<text:s text:c="1"/></text:span><text:span text:style-name="a784" text:class-names="">mettez</text:span><text:span text:style-name="a785" text:class-names="">-le<text:s text:c="1"/></text:span><text:span text:style-name="a786" text:class-names="">ici</text:span><text:span text:style-name="a787" text:class-names=""/></text:p>
            <text:p text:style-name="a790" text:class-names="" text:cond-style-name=""><text:span text:style-name="a789" text:class-names=""/></text:p>
          </draw:text-box>
          <svg:title/>
          <svg:desc/>
        </draw:frame>
        <draw:frame draw:id="id96" draw:style-name="a829" draw:transform="translate(-2.44662in -0.87847in) rotate(-3.14159) translate(2.80294in 4.05781in)" draw:name="TextBox 20" svg:width="4.89325in" svg:height="1.75694in">
          <draw:text-box>
            <text:p text:style-name="a795" text:class-names="" text:cond-style-name=""><text:span text:style-name="a792" text:class-names="">Contactez</text:span><text:span text:style-name="a793" text:class-names="">-nous au :</text:span><text:span text:style-name="a794" text:class-names=""/></text:p>
            <text:p text:style-name="a798" text:class-names="" text:cond-style-name=""><text:span text:style-name="a796" text:class-names="">000 000-0000</text:span><text:span text:style-name="a797" text:class-names=""/></text:p>
            <text:p text:style-name="a803" text:class-names="" text:cond-style-name=""><text:span text:style-name="a799" text:class-names="">7<text:s text:c="1"/></text:span><text:span text:style-name="a800" text:class-names="">jours</text:span><text:span text:style-name="a801" text:class-names="">/7 de 8 h 30 à 23 h</text:span><text:span text:style-name="a802" text:class-names=""/></text:p>
            <text:p text:style-name="a814" text:class-names="" text:cond-style-name=""><text:span text:style-name="a804" text:class-names="">Lorem ipsum dolor sit<text:s text:c="1"/></text:span><text:span text:style-name="a805" text:class-names="">amet</text:span><text:span text:style-name="a806" text:class-names="">,<text:s text:c="1"/></text:span><text:span text:style-name="a807" text:class-names="">consectetur</text:span><text:span text:style-name="a808" text:class-names=""><text:s text:c="1"/></text:span><text:span text:style-name="a809" text:class-names="">adipiscing</text:span><text:span text:style-name="a810" text:class-names=""><text:s text:c="1"/></text:span><text:span text:style-name="a811" text:class-names="">elit</text:span><text:span text:style-name="a812" text:class-names="">.<text:s text:c="1"/></text:span><text:span text:style-name="a813" text:class-names=""/></text:p>
            <text:p text:style-name="a823" text:class-names="" text:cond-style-name=""><text:span text:style-name="a815" text:class-names="">[…] à<text:s text:c="1"/></text:span><text:span text:style-name="a816" text:class-names="">l’adresse</text:span><text:span text:style-name="a817" text:class-names=""><text:s text:c="1"/></text:span><text:span text:style-name="a818" text:class-names="">courriel</text:span><text:span text:style-name="a819" text:class-names=""><text:s text:c="1"/></text:span><text:span text:style-name="a820" text:class-names="">suivante</text:span><text:span text:style-name="a821" text:class-names=""><text:s text:c="1"/>:</text:span><text:span text:style-name="a822" text:class-names=""/></text:p>
            <text:p text:style-name="a826" text:class-names="" text:cond-style-name=""><text:span text:style-name="a824" text:class-names="">tibd.cemtl@ssss.gouv.qc.ca</text:span><text:span text:style-name="a825" text:class-names=""/></text:p>
            <text:p text:style-name="a828" text:class-names="" text:cond-style-name=""><text:span text:style-name="a827" text:class-names=""/></text:p>
          </draw:text-box>
          <svg:title/>
          <svg:desc/>
        </draw:frame>
        <draw:frame draw:id="id97" draw:style-name="a861" draw:transform="translate(-2.39647in -0.74236in) rotate(-3.14159) translate(2.76977in 2.3466in)" draw:name="TextBox 21" svg:width="4.79293in" svg:height="1.48472in">
          <draw:text-box>
            <text:p text:style-name="a839" text:class-names="" text:cond-style-name=""><text:span text:style-name="a830" text:class-names="">Institut</text:span><text:span text:style-name="a831" text:class-names=""><text:s text:c="1"/></text:span><text:span text:style-name="a832" text:class-names="">universitaire</text:span><text:span text:style-name="a833" text:class-names=""><text:s text:c="1"/></text:span><text:span text:style-name="a834" text:class-names="">en</text:span><text:span text:style-name="a835" text:class-names=""><text:s text:c="1"/>santé<text:s text:c="1"/></text:span><text:span text:style-name="a836" text:class-names="">mentale</text:span><text:span text:style-name="a837" text:class-names=""><text:s text:c="1"/></text:span><text:span text:style-name="a838" text:class-names=""/></text:p>
            <text:p text:style-name="a843" text:class-names="" text:cond-style-name=""><text:span text:style-name="a840" text:class-names="">de Montréal (IUSMM</text:span><text:span text:style-name="a841" text:class-names="">)</text:span><text:span text:style-name="a842" text:class-names=""/></text:p>
            <text:p text:style-name="a846" text:class-names="" text:cond-style-name=""><text:span text:style-name="a844" text:class-names="">7401, Rue Hochelaga</text:span><text:span text:style-name="a845" text:class-names=""/></text:p>
            <text:p text:style-name="a849" text:class-names="" text:cond-style-name=""><text:span text:style-name="a847" text:class-names="">Montréal (Québec) H1N 3M5</text:span><text:span text:style-name="a848" text:class-names=""/></text:p>
            <text:p text:style-name="a858" text:class-names="" text:cond-style-name=""><text:span text:style-name="a850" text:class-names="">Tous droits<text:s text:c="1"/></text:span><text:span text:style-name="a851" text:class-names="">réservés</text:span><text:span text:style-name="a852" text:class-names=""><text:s text:c="1"/>© CIUSSS de l’Est-de-</text:span><text:span text:style-name="a853" text:class-names="">l’Île</text:span><text:span text:style-name="a854" text:class-names="">-de-Montréal,<text:s text:c="1"/></text:span><text:span text:style-name="a855" text:class-names="">avril</text:span><text:span text:style-name="a856" text:class-names=""><text:s text:c="1"/>2025</text:span><text:span text:style-name="a857" text:class-names=""/></text:p>
            <text:p text:style-name="a860" text:class-names="" text:cond-style-name=""><text:span text:style-name="a859" text:class-names=""/></text:p>
          </draw:text-box>
          <svg:title/>
          <svg:desc/>
        </draw:frame>
        <draw:custom-shape svg:width="2.64632in" svg:height="1.25003in" draw:id="id98" draw:style-name="a865" draw:transform="translate(-1.32316in -0.62502in) rotate(-3.14159) translate(1.65612in 0.89591in)" draw:name="Freeform 22">
          <svg:title/>
          <svg:desc/>
          <text:p text:style-name="a863" text:class-names="" text:cond-style-name=""><text:span text:style-name="a862" text:class-names=""/></text:p>
          <draw:enhanced-geometry xmlns:dr3d="urn:oasis:names:tc:opendocument:xmlns:dr3d:1.0" draw:type="non-primitive" svg:viewBox="0 0 2419792 1143028" draw:enhanced-path="M 0 0 L 2419792 0 2419792 1143027 0 114302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419792"/>
            <draw:equation draw:name="f7" draw:formula="?f4 / 1143028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Title Slide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Title and Content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Section Header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Two Content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Compariso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Title Only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Blank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Content with Caption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Picture with Caption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Title and Vertical Text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Vertical Title and Tex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draw:fill-image draw:name="a362" xlink:href="media/image1.png" xlink:show="embed" xlink:actuate="onLoad"/>
    <draw:fill-image draw:name="a864" xlink:href="media/image2.png" xlink:show="embed" xlink:actuate="onLoad"/>
    <draw:fill-image draw:name="a608" xlink:href="media/image2.png" xlink:show="embed" xlink:actuate="onLoad"/>
    <draw:fill-image draw:name="a463" xlink:href="media/image1.png" xlink:show="embed" xlink:actuate="onLoad"/>
    <draw:fill-image draw:name="a736" xlink:href="media/image3.png" xlink:show="embed" xlink:actuate="onLoad"/>
    <draw:fill-image draw:name="a604" xlink:href="media/image3.png" xlink:show="embed" xlink:actuate="onLoad"/>
    <draw:stroke-dash draw:name="a600" draw:display-name="SysDot" draw:style="rect" draw:dots1="1" draw:dots1-length="0.02083in" draw:dots2="0" draw:dots2-length="0in" draw:distance="0.02083in"/>
    <draw:stroke-dash draw:name="a583" draw:display-name="SysDot" draw:style="rect" draw:dots1="1" draw:dots1-length="0.02083in" draw:dots2="0" draw:dots2-length="0in" draw:distance="0.02083in"/>
  </office:styles>
  <office:automatic-styles>
    <style:page-layout style:name="pageLayout1">
      <style:page-layout-properties fo:page-width="11in" fo:page-height="8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6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1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3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text:list-style style:name="a19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3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3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3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8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1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4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7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1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7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6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0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6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28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0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6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0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8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4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2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6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1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9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4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Title Placeholder 1" svg:x="0.5in" svg:y="0.30035in" svg:width="9in" svg:height="1.25in" presentation:class="title" presentation:placeholder="false">
        <draw:text-box>
          <text:p text:style-name="a2" text:class-names="" text:cond-style-name=""><text:span text:style-name="a1" text:class-names="">Click to edit Master title style</text:span></text:p>
        </draw:text-box>
        <svg:title/>
        <svg:desc/>
      </draw:frame>
      <draw:frame draw:id="id1" presentation:style-name="a19" draw:name="Text Placeholder 2" svg:x="0.5in" svg:y="1.75in" svg:width="9in" svg:height="4.9496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ck to edit Master text styles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 le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hird le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Date Placeholder 3" svg:x="0.5in" svg:y="6.95139in" svg:width="2.33333in" svg:height="0.39931in" presentation:class="date-time" presentation:placeholder="false">
        <draw:text-box>
          <text:p text:style-name="a23" text:class-names="" text:cond-style-name=""><text:span text:style-name="a20" text:class-names=""><text:date text:fixed="false" style:data-style-name="a21">4/25/25</text:date></text:span><text:span text:style-name="a22" text:class-names=""/></text:p>
        </draw:text-box>
        <svg:title/>
        <svg:desc/>
      </draw:frame>
      <draw:frame draw:id="id3" presentation:style-name="a27" draw:name="Footer Placeholder 4" svg:x="3.41667in" svg:y="6.95139in" svg:width="3.16667in" svg:height="0.39931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1" draw:name="Slide Number Placeholder 5" svg:x="7.16667in" svg:y="6.95139in" svg:width="2.33333in" svg:height="0.39931in" presentation:class="page-number" presentation:placeholder="false">
        <draw:text-box>
          <text:p text:style-name="a30" text:class-names="" text:cond-style-name=""><text:span text:style-name="a28" text:class-names=""><text:page-number style:num-format="1" text:fixed="false">‹#›</text:page-number></text:span><text:span text:style-name="a29" text:class-names=""/></text:p>
        </draw:text-box>
        <svg:title/>
        <svg:desc/>
      </draw:frame>
    </style:master-page>
    <style:master-page style:name="Master1-Layout1-title-Title-Slide" style:page-layout-name="pageLayout1" draw:style-name="a32">
      <draw:frame draw:id="id5" presentation:style-name="a35" draw:name="Title 1" svg:x="0.75in" svg:y="2.32986in" svg:width="8.5in" svg:height="1.60764in" presentation:class="title" presentation:placeholder="false">
        <draw:text-box>
          <text:p text:style-name="a34" text:class-names="" text:cond-style-name=""><text:span text:style-name="a33" text:class-names="">Click to edit Master title style</text:span></text:p>
        </draw:text-box>
        <svg:title/>
        <svg:desc/>
      </draw:frame>
      <draw:frame draw:id="id6" presentation:style-name="a38" draw:name="Subtitle 2" svg:x="1.5in" svg:y="4.25in" svg:width="7in" svg:height="1.91667in" presentation:class="subtitle" presentation:placeholder="false">
        <draw:text-box>
          <text:p text:style-name="a37" text:class-names="" text:cond-style-name=""><text:span text:style-name="a36" text:class-names="">Click to edit Master subtitle style</text:span></text:p>
        </draw:text-box>
        <svg:title/>
        <svg:desc/>
      </draw:frame>
      <draw:frame draw:id="id7" presentation:style-name="a43" draw:name="Date Placeholder 3" svg:x="0.5in" svg:y="6.95139in" svg:width="2.33333in" svg:height="0.39931in" presentation:class="date-time" presentation:placeholder="false">
        <draw:text-box>
          <text:p text:style-name="a42" text:class-names="" text:cond-style-name=""><text:span text:style-name="a39" text:class-names=""><text:date text:fixed="false" style:data-style-name="a40">4/25/25</text:date></text:span><text:span text:style-name="a41" text:class-names=""/></text:p>
        </draw:text-box>
        <svg:title/>
        <svg:desc/>
      </draw:frame>
      <draw:frame draw:id="id8" presentation:style-name="a46" draw:name="Footer Placeholder 4" svg:x="3.41667in" svg:y="6.95139in" svg:width="3.16667in" svg:height="0.39931in" presentation:class="footer" presentation:placeholder="false">
        <draw:text-box>
          <text:p text:style-name="a45" text:class-names="" text:cond-style-name=""><text:span text:style-name="a44" text:class-names=""/></text:p>
        </draw:text-box>
        <svg:title/>
        <svg:desc/>
      </draw:frame>
      <draw:frame draw:id="id9" presentation:style-name="a50" draw:name="Slide Number Placeholder 5" svg:x="7.16667in" svg:y="6.95139in" svg:width="2.33333in" svg:height="0.39931in" presentation:class="page-number" presentation:placeholder="false">
        <draw:text-box>
          <text:p text:style-name="a49" text:class-names="" text:cond-style-name=""><text:span text:style-name="a47" text:class-names=""><text:page-number style:num-format="1" text:fixed="false">‹#›</text:page-number></text:span><text:span text:style-name="a48" text:class-names=""/></text:p>
        </draw:text-box>
        <svg:title/>
        <svg:desc/>
      </draw:frame>
    </style:master-page>
    <style:master-page style:name="Master1-Layout2-obj-Title-and-Content" style:page-layout-name="pageLayout1" draw:style-name="a51">
      <draw:frame draw:id="id10" presentation:style-name="a54" draw:name="Title 1" svg:x="0.5in" svg:y="0.30035in" svg:width="9in" svg:height="1.25in" presentation:class="title" presentation:placeholder="false">
        <draw:text-box>
          <text:p text:style-name="a53" text:class-names="" text:cond-style-name=""><text:span text:style-name="a52" text:class-names="">Click to edit Master title style</text:span></text:p>
        </draw:text-box>
        <svg:title/>
        <svg:desc/>
      </draw:frame>
      <draw:frame draw:id="id11" presentation:style-name="a70" draw:name="Content Placeholder 2" svg:x="0.5in" svg:y="1.75in" svg:width="9in" svg:height="4.94965in" presentation:class="object" presentation:placeholder="false">
        <draw:text-box>
          <text:list text:style-name="a57">
            <text:list-item>
              <text:p text:style-name="a56" text:class-names="" text:cond-style-name=""><text:span text:style-name="a55" text:class-names="">Click to edit Master text styles</text:span></text:p>
            </text:list-item>
          </text:list>
          <text:list text:style-name="a60">
            <text:list-item>
              <text:list text:style-name="a60">
                <text:list-item>
                  <text:p text:style-name="a59" text:class-names="" text:cond-style-name=""><text:span text:style-name="a58" text:class-names="">Second level</text:span></text:p>
                </text:list-item>
              </text:list>
            </text:list-item>
          </text:list>
          <text:list text:style-name="a63">
            <text:list-item>
              <text:list text:style-name="a63">
                <text:list-item>
                  <text:list text:style-name="a63">
                    <text:list-item>
                      <text:p text:style-name="a62" text:class-names="" text:cond-style-name=""><text:span text:style-name="a61" text:class-names="">Third level</text:span></text:p>
                    </text:list-item>
                  </text:list>
                </text:list-item>
              </text:list>
            </text:list-item>
          </text:list>
          <text:list text:style-name="a66">
            <text:list-item>
              <text:list text:style-name="a66">
                <text:list-item>
                  <text:list text:style-name="a66">
                    <text:list-item>
                      <text:list text:style-name="a66">
                        <text:list-item>
                          <text:p text:style-name="a65" text:class-names="" text:cond-style-name=""><text:span text:style-name="a6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">
            <text:list-item>
              <text:list text:style-name="a69">
                <text:list-item>
                  <text:list text:style-name="a69">
                    <text:list-item>
                      <text:list text:style-name="a69">
                        <text:list-item>
                          <text:list text:style-name="a69">
                            <text:list-item>
                              <text:p text:style-name="a68" text:class-names="" text:cond-style-name=""><text:span text:style-name="a6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5" draw:name="Date Placeholder 3" svg:x="0.5in" svg:y="6.95139in" svg:width="2.33333in" svg:height="0.39931in" presentation:class="date-time" presentation:placeholder="false">
        <draw:text-box>
          <text:p text:style-name="a74" text:class-names="" text:cond-style-name=""><text:span text:style-name="a71" text:class-names=""><text:date text:fixed="false" style:data-style-name="a72">4/25/25</text:date></text:span><text:span text:style-name="a73" text:class-names=""/></text:p>
        </draw:text-box>
        <svg:title/>
        <svg:desc/>
      </draw:frame>
      <draw:frame draw:id="id13" presentation:style-name="a78" draw:name="Footer Placeholder 4" svg:x="3.41667in" svg:y="6.95139in" svg:width="3.16667in" svg:height="0.39931in" presentation:class="footer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14" presentation:style-name="a82" draw:name="Slide Number Placeholder 5" svg:x="7.16667in" svg:y="6.95139in" svg:width="2.33333in" svg:height="0.39931in" presentation:class="page-number" presentation:placeholder="false">
        <draw:text-box>
          <text:p text:style-name="a81" text:class-names="" text:cond-style-name=""><text:span text:style-name="a79" text:class-names=""><text:page-number style:num-format="1" text:fixed="false">‹#›</text:page-number></text:span><text:span text:style-name="a80" text:class-names=""/></text:p>
        </draw:text-box>
        <svg:title/>
        <svg:desc/>
      </draw:frame>
    </style:master-page>
    <style:master-page style:name="Master1-Layout3-secHead-Section-Header" style:page-layout-name="pageLayout1" draw:style-name="a83">
      <draw:frame draw:id="id15" presentation:style-name="a86" draw:name="Title 1" svg:x="0.78993in" svg:y="4.81944in" svg:width="8.5in" svg:height="1.48958in" presentation:class="title" presentation:placeholder="false">
        <draw:text-box>
          <text:p text:style-name="a85" text:class-names="" text:cond-style-name=""><text:span text:style-name="a84" text:class-names="">Click to edit Master title style</text:span></text:p>
        </draw:text-box>
        <svg:title/>
        <svg:desc/>
      </draw:frame>
      <draw:frame draw:id="id16" presentation:style-name="a90" draw:name="Text Placeholder 2" svg:x="0.78993in" svg:y="3.17882in" svg:width="8.5in" svg:height="1.64062in" presentation:class="outline" presentation:placeholder="false">
        <draw:text-box>
          <text:list text:style-name="a89">
            <text:list-item>
              <text:p text:style-name="a88" text:class-names="" text:cond-style-name=""><text:span text:style-name="a87" text:class-names="">Click to edit Master text styles</text:span></text:p>
            </text:list-item>
          </text:list>
        </draw:text-box>
        <svg:title/>
        <svg:desc/>
      </draw:frame>
      <draw:frame draw:id="id17" presentation:style-name="a95" draw:name="Date Placeholder 3" svg:x="0.5in" svg:y="6.95139in" svg:width="2.33333in" svg:height="0.39931in" presentation:class="date-time" presentation:placeholder="false">
        <draw:text-box>
          <text:p text:style-name="a94" text:class-names="" text:cond-style-name=""><text:span text:style-name="a91" text:class-names=""><text:date text:fixed="false" style:data-style-name="a92">4/25/25</text:date></text:span><text:span text:style-name="a93" text:class-names=""/></text:p>
        </draw:text-box>
        <svg:title/>
        <svg:desc/>
      </draw:frame>
      <draw:frame draw:id="id18" presentation:style-name="a98" draw:name="Footer Placeholder 4" svg:x="3.41667in" svg:y="6.95139in" svg:width="3.16667in" svg:height="0.39931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19" presentation:style-name="a102" draw:name="Slide Number Placeholder 5" svg:x="7.16667in" svg:y="6.95139in" svg:width="2.33333in" svg:height="0.39931in" presentation:class="page-number" presentation:placeholder="false">
        <draw:text-box>
          <text:p text:style-name="a101" text:class-names="" text:cond-style-name=""><text:span text:style-name="a99" text:class-names=""><text:page-number style:num-format="1" text:fixed="false">‹#›</text:page-number></text:span><text:span text:style-name="a100" text:class-names=""/></text:p>
        </draw:text-box>
        <svg:title/>
        <svg:desc/>
      </draw:frame>
    </style:master-page>
    <style:master-page style:name="Master1-Layout4-twoObj-Two-Content" style:page-layout-name="pageLayout1" draw:style-name="a103">
      <draw:frame draw:id="id20" presentation:style-name="a106" draw:name="Title 1" svg:x="0.5in" svg:y="0.30035in" svg:width="9in" svg:height="1.25in" presentation:class="title" presentation:placeholder="false">
        <draw:text-box>
          <text:p text:style-name="a105" text:class-names="" text:cond-style-name=""><text:span text:style-name="a104" text:class-names="">Click to edit Master title style</text:span></text:p>
        </draw:text-box>
        <svg:title/>
        <svg:desc/>
      </draw:frame>
      <draw:frame draw:id="id21" presentation:style-name="a122" draw:name="Content Placeholder 2" svg:x="0.5in" svg:y="1.75in" svg:width="4.41667in" svg:height="4.94965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Click to edit Master text styles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Second level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Third level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1">
            <text:list-item>
              <text:list text:style-name="a121">
                <text:list-item>
                  <text:list text:style-name="a121">
                    <text:list-item>
                      <text:list text:style-name="a121">
                        <text:list-item>
                          <text:list text:style-name="a121">
                            <text:list-item>
                              <text:p text:style-name="a120" text:class-names="" text:cond-style-name=""><text:span text:style-name="a119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8" draw:name="Content Placeholder 3" svg:x="5.08333in" svg:y="1.75in" svg:width="4.41667in" svg:height="4.94965in" presentation:class="object" presentation:placeholder="false">
        <draw:text-box>
          <text:list text:style-name="a125">
            <text:list-item>
              <text:p text:style-name="a124" text:class-names="" text:cond-style-name=""><text:span text:style-name="a123" text:class-names="">Click to edit Master text styles</text:span></text:p>
            </text:list-item>
          </text:list>
          <text:list text:style-name="a128">
            <text:list-item>
              <text:list text:style-name="a128">
                <text:list-item>
                  <text:p text:style-name="a127" text:class-names="" text:cond-style-name=""><text:span text:style-name="a126" text:class-names="">Second level</text:span></text:p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p text:style-name="a130" text:class-names="" text:cond-style-name=""><text:span text:style-name="a129" text:class-names="">Third level</text:span></text:p>
                    </text:list-item>
                  </text:list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list text:style-name="a134">
                        <text:list-item>
                          <text:p text:style-name="a133" text:class-names="" text:cond-style-name=""><text:span text:style-name="a13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list text:style-name="a137">
                        <text:list-item>
                          <text:list text:style-name="a137">
                            <text:list-item>
                              <text:p text:style-name="a136" text:class-names="" text:cond-style-name=""><text:span text:style-name="a13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3" draw:name="Date Placeholder 4" svg:x="0.5in" svg:y="6.95139in" svg:width="2.33333in" svg:height="0.39931in" presentation:class="date-time" presentation:placeholder="false">
        <draw:text-box>
          <text:p text:style-name="a142" text:class-names="" text:cond-style-name=""><text:span text:style-name="a139" text:class-names=""><text:date text:fixed="false" style:data-style-name="a140">4/25/25</text:date></text:span><text:span text:style-name="a141" text:class-names=""/></text:p>
        </draw:text-box>
        <svg:title/>
        <svg:desc/>
      </draw:frame>
      <draw:frame draw:id="id24" presentation:style-name="a146" draw:name="Footer Placeholder 5" svg:x="3.41667in" svg:y="6.95139in" svg:width="3.16667in" svg:height="0.39931in" presentation:class="footer" presentation:placeholder="false">
        <draw:text-box>
          <text:p text:style-name="a145" text:class-names="" text:cond-style-name=""><text:span text:style-name="a144" text:class-names=""/></text:p>
        </draw:text-box>
        <svg:title/>
        <svg:desc/>
      </draw:frame>
      <draw:frame draw:id="id25" presentation:style-name="a150" draw:name="Slide Number Placeholder 6" svg:x="7.16667in" svg:y="6.95139in" svg:width="2.33333in" svg:height="0.39931in" presentation:class="page-number" presentation:placeholder="false">
        <draw:text-box>
          <text:p text:style-name="a149" text:class-names="" text:cond-style-name=""><text:span text:style-name="a147" text:class-names=""><text:page-number style:num-format="1" text:fixed="false">‹#›</text:page-number></text:span><text:span text:style-name="a148" text:class-names=""/></text:p>
        </draw:text-box>
        <svg:title/>
        <svg:desc/>
      </draw:frame>
    </style:master-page>
    <style:master-page style:name="Master1-Layout5-twoTxTwoObj-Comparison" style:page-layout-name="pageLayout1" draw:style-name="a151">
      <draw:frame draw:id="id26" presentation:style-name="a154" draw:name="Title 1" svg:x="0.5in" svg:y="0.30035in" svg:width="9in" svg:height="1.25in" presentation:class="title" presentation:placeholder="false">
        <draw:text-box>
          <text:p text:style-name="a153" text:class-names="" text:cond-style-name=""><text:span text:style-name="a152" text:class-names="">Click to edit Master title style</text:span></text:p>
        </draw:text-box>
        <svg:title/>
        <svg:desc/>
      </draw:frame>
      <draw:frame draw:id="id27" presentation:style-name="a158" draw:name="Text Placeholder 2" svg:x="0.5in" svg:y="1.67882in" svg:width="4.4184in" svg:height="0.69965in" presentation:class="outline" presentation:placeholder="false">
        <draw:text-box>
          <text:list text:style-name="a157">
            <text:list-item>
              <text:p text:style-name="a156" text:class-names="" text:cond-style-name=""><text:span text:style-name="a155" text:class-names="">Click to edit Master text styles</text:span></text:p>
            </text:list-item>
          </text:list>
        </draw:text-box>
        <svg:title/>
        <svg:desc/>
      </draw:frame>
      <draw:frame draw:id="id28" presentation:style-name="a174" draw:name="Content Placeholder 3" svg:x="0.5in" svg:y="2.37847in" svg:width="4.4184in" svg:height="4.32118in" presentation:class="object" presentation:placeholder="false">
        <draw:text-box>
          <text:list text:style-name="a161">
            <text:list-item>
              <text:p text:style-name="a160" text:class-names="" text:cond-style-name=""><text:span text:style-name="a159" text:class-names="">Click to edit Master text styles</text:span></text:p>
            </text:list-item>
          </text:list>
          <text:list text:style-name="a164">
            <text:list-item>
              <text:list text:style-name="a164">
                <text:list-item>
                  <text:p text:style-name="a163" text:class-names="" text:cond-style-name=""><text:span text:style-name="a162" text:class-names="">Second level</text:span></text:p>
                </text:list-item>
              </text:list>
            </text:list-item>
          </text:list>
          <text:list text:style-name="a167">
            <text:list-item>
              <text:list text:style-name="a167">
                <text:list-item>
                  <text:list text:style-name="a167">
                    <text:list-item>
                      <text:p text:style-name="a166" text:class-names="" text:cond-style-name=""><text:span text:style-name="a165" text:class-names="">Third level</text:span></text:p>
                    </text:list-item>
                  </text:list>
                </text:list-item>
              </text:list>
            </text:list-item>
          </text:list>
          <text:list text:style-name="a170">
            <text:list-item>
              <text:list text:style-name="a170">
                <text:list-item>
                  <text:list text:style-name="a170">
                    <text:list-item>
                      <text:list text:style-name="a170">
                        <text:list-item>
                          <text:p text:style-name="a169" text:class-names="" text:cond-style-name=""><text:span text:style-name="a16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3">
            <text:list-item>
              <text:list text:style-name="a173">
                <text:list-item>
                  <text:list text:style-name="a173">
                    <text:list-item>
                      <text:list text:style-name="a173">
                        <text:list-item>
                          <text:list text:style-name="a173">
                            <text:list-item>
                              <text:p text:style-name="a172" text:class-names="" text:cond-style-name=""><text:span text:style-name="a17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78" draw:name="Text Placeholder 4" svg:x="5.07986in" svg:y="1.67882in" svg:width="4.42014in" svg:height="0.69965in" presentation:class="outline" presentation:placeholder="false">
        <draw:text-box>
          <text:list text:style-name="a177">
            <text:list-item>
              <text:p text:style-name="a176" text:class-names="" text:cond-style-name=""><text:span text:style-name="a175" text:class-names="">Click to edit Master text styles</text:span></text:p>
            </text:list-item>
          </text:list>
        </draw:text-box>
        <svg:title/>
        <svg:desc/>
      </draw:frame>
      <draw:frame draw:id="id30" presentation:style-name="a194" draw:name="Content Placeholder 5" svg:x="5.07986in" svg:y="2.37847in" svg:width="4.42014in" svg:height="4.32118in" presentation:class="object" presentation:placeholder="false">
        <draw:text-box>
          <text:list text:style-name="a181">
            <text:list-item>
              <text:p text:style-name="a180" text:class-names="" text:cond-style-name=""><text:span text:style-name="a179" text:class-names="">Click to edit Master text styles</text:span></text:p>
            </text:list-item>
          </text:list>
          <text:list text:style-name="a184">
            <text:list-item>
              <text:list text:style-name="a184">
                <text:list-item>
                  <text:p text:style-name="a183" text:class-names="" text:cond-style-name=""><text:span text:style-name="a182" text:class-names="">Second level</text:span></text:p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p text:style-name="a186" text:class-names="" text:cond-style-name=""><text:span text:style-name="a185" text:class-names="">Third level</text:span></text:p>
                    </text:list-item>
                  </text:list>
                </text:list-item>
              </text:list>
            </text:list-item>
          </text:list>
          <text:list text:style-name="a190">
            <text:list-item>
              <text:list text:style-name="a190">
                <text:list-item>
                  <text:list text:style-name="a190">
                    <text:list-item>
                      <text:list text:style-name="a190">
                        <text:list-item>
                          <text:p text:style-name="a189" text:class-names="" text:cond-style-name=""><text:span text:style-name="a18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3">
            <text:list-item>
              <text:list text:style-name="a193">
                <text:list-item>
                  <text:list text:style-name="a193">
                    <text:list-item>
                      <text:list text:style-name="a193">
                        <text:list-item>
                          <text:list text:style-name="a193">
                            <text:list-item>
                              <text:p text:style-name="a192" text:class-names="" text:cond-style-name=""><text:span text:style-name="a19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99" draw:name="Date Placeholder 6" svg:x="0.5in" svg:y="6.95139in" svg:width="2.33333in" svg:height="0.39931in" presentation:class="date-time" presentation:placeholder="false">
        <draw:text-box>
          <text:p text:style-name="a198" text:class-names="" text:cond-style-name=""><text:span text:style-name="a195" text:class-names=""><text:date text:fixed="false" style:data-style-name="a196">4/25/25</text:date></text:span><text:span text:style-name="a197" text:class-names=""/></text:p>
        </draw:text-box>
        <svg:title/>
        <svg:desc/>
      </draw:frame>
      <draw:frame draw:id="id32" presentation:style-name="a202" draw:name="Footer Placeholder 7" svg:x="3.41667in" svg:y="6.95139in" svg:width="3.16667in" svg:height="0.39931in" presentation:class="footer" presentation:placeholder="false">
        <draw:text-box>
          <text:p text:style-name="a201" text:class-names="" text:cond-style-name=""><text:span text:style-name="a200" text:class-names=""/></text:p>
        </draw:text-box>
        <svg:title/>
        <svg:desc/>
      </draw:frame>
      <draw:frame draw:id="id33" presentation:style-name="a206" draw:name="Slide Number Placeholder 8" svg:x="7.16667in" svg:y="6.95139in" svg:width="2.33333in" svg:height="0.39931in" presentation:class="page-number" presentation:placeholder="false">
        <draw:text-box>
          <text:p text:style-name="a205" text:class-names="" text:cond-style-name=""><text:span text:style-name="a203" text:class-names=""><text:page-number style:num-format="1" text:fixed="false">‹#›</text:page-number></text:span><text:span text:style-name="a204" text:class-names=""/></text:p>
        </draw:text-box>
        <svg:title/>
        <svg:desc/>
      </draw:frame>
    </style:master-page>
    <style:master-page style:name="Master1-Layout6-titleOnly-Title-Only" style:page-layout-name="pageLayout1" draw:style-name="a207">
      <draw:frame draw:id="id34" presentation:style-name="a210" draw:name="Title 1" svg:x="0.5in" svg:y="0.30035in" svg:width="9in" svg:height="1.25in" presentation:class="title" presentation:placeholder="false">
        <draw:text-box>
          <text:p text:style-name="a209" text:class-names="" text:cond-style-name=""><text:span text:style-name="a208" text:class-names="">Click to edit Master title style</text:span></text:p>
        </draw:text-box>
        <svg:title/>
        <svg:desc/>
      </draw:frame>
      <draw:frame draw:id="id35" presentation:style-name="a215" draw:name="Date Placeholder 2" svg:x="0.5in" svg:y="6.95139in" svg:width="2.33333in" svg:height="0.39931in" presentation:class="date-time" presentation:placeholder="false">
        <draw:text-box>
          <text:p text:style-name="a214" text:class-names="" text:cond-style-name=""><text:span text:style-name="a211" text:class-names=""><text:date text:fixed="false" style:data-style-name="a212">4/25/25</text:date></text:span><text:span text:style-name="a213" text:class-names=""/></text:p>
        </draw:text-box>
        <svg:title/>
        <svg:desc/>
      </draw:frame>
      <draw:frame draw:id="id36" presentation:style-name="a218" draw:name="Footer Placeholder 3" svg:x="3.41667in" svg:y="6.95139in" svg:width="3.16667in" svg:height="0.39931in" presentation:class="footer" presentation:placeholder="false">
        <draw:text-box>
          <text:p text:style-name="a217" text:class-names="" text:cond-style-name=""><text:span text:style-name="a216" text:class-names=""/></text:p>
        </draw:text-box>
        <svg:title/>
        <svg:desc/>
      </draw:frame>
      <draw:frame draw:id="id37" presentation:style-name="a222" draw:name="Slide Number Placeholder 4" svg:x="7.16667in" svg:y="6.95139in" svg:width="2.33333in" svg:height="0.39931in" presentation:class="page-number" presentation:placeholder="false">
        <draw:text-box>
          <text:p text:style-name="a221" text:class-names="" text:cond-style-name=""><text:span text:style-name="a219" text:class-names=""><text:page-number style:num-format="1" text:fixed="false">‹#›</text:page-number></text:span><text:span text:style-name="a220" text:class-names=""/></text:p>
        </draw:text-box>
        <svg:title/>
        <svg:desc/>
      </draw:frame>
    </style:master-page>
    <style:master-page style:name="Master1-Layout7-blank-Blank" style:page-layout-name="pageLayout1" draw:style-name="a223">
      <draw:frame draw:id="id38" presentation:style-name="a228" draw:name="Date Placeholder 1" svg:x="0.5in" svg:y="6.95139in" svg:width="2.33333in" svg:height="0.39931in" presentation:class="date-time" presentation:placeholder="false">
        <draw:text-box>
          <text:p text:style-name="a227" text:class-names="" text:cond-style-name=""><text:span text:style-name="a224" text:class-names=""><text:date text:fixed="false" style:data-style-name="a225">4/25/25</text:date></text:span><text:span text:style-name="a226" text:class-names=""/></text:p>
        </draw:text-box>
        <svg:title/>
        <svg:desc/>
      </draw:frame>
      <draw:frame draw:id="id39" presentation:style-name="a231" draw:name="Footer Placeholder 2" svg:x="3.41667in" svg:y="6.95139in" svg:width="3.16667in" svg:height="0.39931in" presentation:class="footer" presentation:placeholder="false">
        <draw:text-box>
          <text:p text:style-name="a230" text:class-names="" text:cond-style-name=""><text:span text:style-name="a229" text:class-names=""/></text:p>
        </draw:text-box>
        <svg:title/>
        <svg:desc/>
      </draw:frame>
      <draw:frame draw:id="id40" presentation:style-name="a235" draw:name="Slide Number Placeholder 3" svg:x="7.16667in" svg:y="6.95139in" svg:width="2.33333in" svg:height="0.39931in" presentation:class="page-number" presentation:placeholder="false">
        <draw:text-box>
          <text:p text:style-name="a234" text:class-names="" text:cond-style-name=""><text:span text:style-name="a232" text:class-names=""><text:page-number style:num-format="1" text:fixed="false">‹#›</text:page-number></text:span><text:span text:style-name="a233" text:class-names=""/></text:p>
        </draw:text-box>
        <svg:title/>
        <svg:desc/>
      </draw:frame>
    </style:master-page>
    <style:master-page style:name="Master1-Layout8-objTx-Content-with-Caption" style:page-layout-name="pageLayout1" draw:style-name="a236">
      <draw:frame draw:id="id41" presentation:style-name="a239" draw:name="Title 1" svg:x="0.5in" svg:y="0.29861in" svg:width="3.28993in" svg:height="1.27083in" presentation:class="title" presentation:placeholder="false">
        <draw:text-box>
          <text:p text:style-name="a238" text:class-names="" text:cond-style-name=""><text:span text:style-name="a237" text:class-names="">Click to edit Master title style</text:span></text:p>
        </draw:text-box>
        <svg:title/>
        <svg:desc/>
      </draw:frame>
      <draw:frame draw:id="id42" presentation:style-name="a255" draw:name="Content Placeholder 2" svg:x="3.90972in" svg:y="0.29861in" svg:width="5.59028in" svg:height="6.40104in" presentation:class="object" presentation:placeholder="false">
        <draw:text-box>
          <text:list text:style-name="a242">
            <text:list-item>
              <text:p text:style-name="a241" text:class-names="" text:cond-style-name=""><text:span text:style-name="a240" text:class-names="">Click to edit Master text styles</text:span></text:p>
            </text:list-item>
          </text:list>
          <text:list text:style-name="a245">
            <text:list-item>
              <text:list text:style-name="a245">
                <text:list-item>
                  <text:p text:style-name="a244" text:class-names="" text:cond-style-name=""><text:span text:style-name="a243" text:class-names="">Second level</text:span></text:p>
                </text:list-item>
              </text:list>
            </text:list-item>
          </text:list>
          <text:list text:style-name="a248">
            <text:list-item>
              <text:list text:style-name="a248">
                <text:list-item>
                  <text:list text:style-name="a248">
                    <text:list-item>
                      <text:p text:style-name="a247" text:class-names="" text:cond-style-name=""><text:span text:style-name="a246" text:class-names="">Third level</text:span></text:p>
                    </text:list-item>
                  </text:list>
                </text:list-item>
              </text:list>
            </text:list-item>
          </text:list>
          <text:list text:style-name="a251">
            <text:list-item>
              <text:list text:style-name="a251">
                <text:list-item>
                  <text:list text:style-name="a251">
                    <text:list-item>
                      <text:list text:style-name="a251">
                        <text:list-item>
                          <text:p text:style-name="a250" text:class-names="" text:cond-style-name=""><text:span text:style-name="a24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9" draw:name="Text Placeholder 3" svg:x="0.5in" svg:y="1.56944in" svg:width="3.28993in" svg:height="5.13021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Click to edit Master text styles</text:span></text:p>
            </text:list-item>
          </text:list>
        </draw:text-box>
        <svg:title/>
        <svg:desc/>
      </draw:frame>
      <draw:frame draw:id="id44" presentation:style-name="a264" draw:name="Date Placeholder 4" svg:x="0.5in" svg:y="6.95139in" svg:width="2.33333in" svg:height="0.39931in" presentation:class="date-time" presentation:placeholder="false">
        <draw:text-box>
          <text:p text:style-name="a263" text:class-names="" text:cond-style-name=""><text:span text:style-name="a260" text:class-names=""><text:date text:fixed="false" style:data-style-name="a261">4/25/25</text:date></text:span><text:span text:style-name="a262" text:class-names=""/></text:p>
        </draw:text-box>
        <svg:title/>
        <svg:desc/>
      </draw:frame>
      <draw:frame draw:id="id45" presentation:style-name="a267" draw:name="Footer Placeholder 5" svg:x="3.41667in" svg:y="6.95139in" svg:width="3.16667in" svg:height="0.39931in" presentation:class="footer" presentation:placeholder="false">
        <draw:text-box>
          <text:p text:style-name="a266" text:class-names="" text:cond-style-name=""><text:span text:style-name="a265" text:class-names=""/></text:p>
        </draw:text-box>
        <svg:title/>
        <svg:desc/>
      </draw:frame>
      <draw:frame draw:id="id46" presentation:style-name="a271" draw:name="Slide Number Placeholder 6" svg:x="7.16667in" svg:y="6.95139in" svg:width="2.33333in" svg:height="0.39931in" presentation:class="page-number" presentation:placeholder="false">
        <draw:text-box>
          <text:p text:style-name="a270" text:class-names="" text:cond-style-name=""><text:span text:style-name="a268" text:class-names=""><text:page-number style:num-format="1" text:fixed="false">‹#›</text:page-number></text:span><text:span text:style-name="a269" text:class-names=""/></text:p>
        </draw:text-box>
        <svg:title/>
        <svg:desc/>
      </draw:frame>
    </style:master-page>
    <style:master-page style:name="Master1-Layout9-picTx-Picture-with-Caption" style:page-layout-name="pageLayout1" draw:style-name="a272">
      <draw:frame draw:id="id47" presentation:style-name="a275" draw:name="Title 1" svg:x="1.96007in" svg:y="5.25in" svg:width="6in" svg:height="0.61979in" presentation:class="title" presentation:placeholder="false">
        <draw:text-box>
          <text:p text:style-name="a274" text:class-names="" text:cond-style-name=""><text:span text:style-name="a273" text:class-names="">Click to edit Master title style</text:span></text:p>
        </draw:text-box>
        <svg:title/>
        <svg:desc/>
      </draw:frame>
      <draw:frame draw:id="id48" presentation:style-name="a278" draw:name="Picture Placeholder 2" svg:x="1.96007in" svg:y="0.67014in" svg:width="6in" svg:height="4.5in" presentation:class="graphic" presentation:placeholder="false">
        <draw:text-box>
          <text:p text:style-name="a277" text:class-names="" text:cond-style-name=""><text:span text:style-name="a276" text:class-names=""/></text:p>
        </draw:text-box>
        <svg:title/>
        <svg:desc/>
      </draw:frame>
      <draw:frame draw:id="id49" presentation:style-name="a282" draw:name="Text Placeholder 3" svg:x="1.96007in" svg:y="5.86979in" svg:width="6in" svg:height="0.88021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Click to edit Master text styles</text:span></text:p>
            </text:list-item>
          </text:list>
        </draw:text-box>
        <svg:title/>
        <svg:desc/>
      </draw:frame>
      <draw:frame draw:id="id50" presentation:style-name="a287" draw:name="Date Placeholder 4" svg:x="0.5in" svg:y="6.95139in" svg:width="2.33333in" svg:height="0.39931in" presentation:class="date-time" presentation:placeholder="false">
        <draw:text-box>
          <text:p text:style-name="a286" text:class-names="" text:cond-style-name=""><text:span text:style-name="a283" text:class-names=""><text:date text:fixed="false" style:data-style-name="a284">4/25/25</text:date></text:span><text:span text:style-name="a285" text:class-names=""/></text:p>
        </draw:text-box>
        <svg:title/>
        <svg:desc/>
      </draw:frame>
      <draw:frame draw:id="id51" presentation:style-name="a290" draw:name="Footer Placeholder 5" svg:x="3.41667in" svg:y="6.95139in" svg:width="3.16667in" svg:height="0.39931in" presentation:class="footer" presentation:placeholder="false">
        <draw:text-box>
          <text:p text:style-name="a289" text:class-names="" text:cond-style-name=""><text:span text:style-name="a288" text:class-names=""/></text:p>
        </draw:text-box>
        <svg:title/>
        <svg:desc/>
      </draw:frame>
      <draw:frame draw:id="id52" presentation:style-name="a294" draw:name="Slide Number Placeholder 6" svg:x="7.16667in" svg:y="6.95139in" svg:width="2.33333in" svg:height="0.39931in" presentation:class="page-number" presentation:placeholder="false">
        <draw:text-box>
          <text:p text:style-name="a293" text:class-names="" text:cond-style-name=""><text:span text:style-name="a291" text:class-names=""><text:page-number style:num-format="1" text:fixed="false">‹#›</text:page-number></text:span><text:span text:style-name="a29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295">
      <draw:frame draw:id="id53" presentation:style-name="a298" draw:name="Title 1" svg:x="0.5in" svg:y="0.30035in" svg:width="9in" svg:height="1.25in" presentation:class="title" presentation:placeholder="false">
        <draw:text-box>
          <text:p text:style-name="a297" text:class-names="" text:cond-style-name=""><text:span text:style-name="a296" text:class-names="">Click to edit Master title style</text:span></text:p>
        </draw:text-box>
        <svg:title/>
        <svg:desc/>
      </draw:frame>
      <draw:frame draw:id="id54" presentation:style-name="a314" draw:name="Vertical Text Placeholder 2" svg:x="0.5in" svg:y="1.75in" svg:width="9in" svg:height="4.94965in" presentation:class="outline" presentation:placeholder="false">
        <draw:text-box>
          <text:list text:style-name="a301">
            <text:list-item>
              <text:p text:style-name="a300" text:class-names="" text:cond-style-name=""><text:span text:style-name="a299" text:class-names="">Click to edit Master text styles</text:span></text:p>
            </text:list-item>
          </text:list>
          <text:list text:style-name="a304">
            <text:list-item>
              <text:list text:style-name="a304">
                <text:list-item>
                  <text:p text:style-name="a303" text:class-names="" text:cond-style-name=""><text:span text:style-name="a302" text:class-names="">Second level</text:span></text:p>
                </text:list-item>
              </text:list>
            </text:list-item>
          </text:list>
          <text:list text:style-name="a307">
            <text:list-item>
              <text:list text:style-name="a307">
                <text:list-item>
                  <text:list text:style-name="a307">
                    <text:list-item>
                      <text:p text:style-name="a306" text:class-names="" text:cond-style-name=""><text:span text:style-name="a305" text:class-names="">Third level</text:span></text:p>
                    </text:list-item>
                  </text:list>
                </text:list-item>
              </text:list>
            </text:list-item>
          </text:list>
          <text:list text:style-name="a310">
            <text:list-item>
              <text:list text:style-name="a310">
                <text:list-item>
                  <text:list text:style-name="a310">
                    <text:list-item>
                      <text:list text:style-name="a310">
                        <text:list-item>
                          <text:p text:style-name="a309" text:class-names="" text:cond-style-name=""><text:span text:style-name="a30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list text:style-name="a313">
                            <text:list-item>
                              <text:p text:style-name="a312" text:class-names="" text:cond-style-name=""><text:span text:style-name="a31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9" draw:name="Date Placeholder 3" svg:x="0.5in" svg:y="6.95139in" svg:width="2.33333in" svg:height="0.39931in" presentation:class="date-time" presentation:placeholder="false">
        <draw:text-box>
          <text:p text:style-name="a318" text:class-names="" text:cond-style-name=""><text:span text:style-name="a315" text:class-names=""><text:date text:fixed="false" style:data-style-name="a316">4/25/25</text:date></text:span><text:span text:style-name="a317" text:class-names=""/></text:p>
        </draw:text-box>
        <svg:title/>
        <svg:desc/>
      </draw:frame>
      <draw:frame draw:id="id56" presentation:style-name="a322" draw:name="Footer Placeholder 4" svg:x="3.41667in" svg:y="6.95139in" svg:width="3.16667in" svg:height="0.39931in" presentation:class="footer" presentation:placeholder="false">
        <draw:text-box>
          <text:p text:style-name="a321" text:class-names="" text:cond-style-name=""><text:span text:style-name="a320" text:class-names=""/></text:p>
        </draw:text-box>
        <svg:title/>
        <svg:desc/>
      </draw:frame>
      <draw:frame draw:id="id57" presentation:style-name="a326" draw:name="Slide Number Placeholder 5" svg:x="7.16667in" svg:y="6.95139in" svg:width="2.33333in" svg:height="0.39931in" presentation:class="page-number" presentation:placeholder="false">
        <draw:text-box>
          <text:p text:style-name="a325" text:class-names="" text:cond-style-name=""><text:span text:style-name="a323" text:class-names=""><text:page-number style:num-format="1" text:fixed="false">‹#›</text:page-number></text:span><text:span text:style-name="a324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27">
      <draw:frame draw:id="id58" presentation:style-name="a330" draw:name="Vertical Title 1" svg:x="7.25in" svg:y="0.30035in" svg:width="2.25in" svg:height="6.39931in" presentation:class="title" presentation:placeholder="false">
        <draw:text-box>
          <text:p text:style-name="a329" text:class-names="" text:cond-style-name=""><text:span text:style-name="a328" text:class-names="">Click to edit Master title style</text:span></text:p>
        </draw:text-box>
        <svg:title/>
        <svg:desc/>
      </draw:frame>
      <draw:frame draw:id="id59" presentation:style-name="a346" draw:name="Vertical Text Placeholder 2" svg:x="0.5in" svg:y="0.30035in" svg:width="6.58333in" svg:height="6.39931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Click to 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5">
            <text:list-item>
              <text:list text:style-name="a345">
                <text:list-item>
                  <text:list text:style-name="a345">
                    <text:list-item>
                      <text:list text:style-name="a345">
                        <text:list-item>
                          <text:list text:style-name="a345">
                            <text:list-item>
                              <text:p text:style-name="a344" text:class-names="" text:cond-style-name=""><text:span text:style-name="a343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51" draw:name="Date Placeholder 3" svg:x="0.5in" svg:y="6.95139in" svg:width="2.33333in" svg:height="0.39931in" presentation:class="date-time" presentation:placeholder="false">
        <draw:text-box>
          <text:p text:style-name="a350" text:class-names="" text:cond-style-name=""><text:span text:style-name="a347" text:class-names=""><text:date text:fixed="false" style:data-style-name="a348">4/25/25</text:date></text:span><text:span text:style-name="a349" text:class-names=""/></text:p>
        </draw:text-box>
        <svg:title/>
        <svg:desc/>
      </draw:frame>
      <draw:frame draw:id="id61" presentation:style-name="a354" draw:name="Footer Placeholder 4" svg:x="3.41667in" svg:y="6.95139in" svg:width="3.16667in" svg:height="0.39931in" presentation:class="footer" presentation:placeholder="false">
        <draw:text-box>
          <text:p text:style-name="a353" text:class-names="" text:cond-style-name=""><text:span text:style-name="a352" text:class-names=""/></text:p>
        </draw:text-box>
        <svg:title/>
        <svg:desc/>
      </draw:frame>
      <draw:frame draw:id="id62" presentation:style-name="a358" draw:name="Slide Number Placeholder 5" svg:x="7.16667in" svg:y="6.95139in" svg:width="2.33333in" svg:height="0.39931in" presentation:class="page-number" presentation:placeholder="false">
        <draw:text-box>
          <text:p text:style-name="a357" text:class-names="" text:cond-style-name=""><text:span text:style-name="a355" text:class-names=""><text:page-number style:num-format="1" text:fixed="false">‹#›</text:page-number></text:span><text:span text:style-name="a356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>CiusssEst-gabarit-NoirBlanc-2signets-11x8'5po</dc:title>
    <dc:creator>Microsoft Office User</dc:creator>
    <meta:creation-date>2006-08-16T00:00:00Z</meta:creation-date>
    <dc:date>2025-04-29T18:44:54Z</dc:date>
    <meta:editing-cycles>8</meta:editing-cycles>
    <meta:editing-duration>PT360S</meta:editing-duration>
    <meta:user-defined meta:name="ContentTypeId">0x010100148D0B3A4FD6204185BDA84CE96639DA</meta:user-defined>
    <meta:user-defined meta:name="MSIP_Label_6a7d8d5d-78e2-4a62-9fcd-016eb5e4c57c_Enabled">true</meta:user-defined>
    <meta:user-defined meta:name="MSIP_Label_6a7d8d5d-78e2-4a62-9fcd-016eb5e4c57c_SetDate">2025-04-23T17:07:01Z</meta:user-defined>
    <meta:user-defined meta:name="MSIP_Label_6a7d8d5d-78e2-4a62-9fcd-016eb5e4c57c_Method">Standard</meta:user-defined>
    <meta:user-defined meta:name="MSIP_Label_6a7d8d5d-78e2-4a62-9fcd-016eb5e4c57c_Name">Général</meta:user-defined>
    <meta:user-defined meta:name="MSIP_Label_6a7d8d5d-78e2-4a62-9fcd-016eb5e4c57c_SiteId">06e1fe28-5f8b-4075-bf6c-ae24be1a7992</meta:user-defined>
    <meta:user-defined meta:name="MSIP_Label_6a7d8d5d-78e2-4a62-9fcd-016eb5e4c57c_ActionId">4dbfb5ae-c29f-4a4b-94e3-53b2002e8b7a</meta:user-defined>
    <meta:user-defined meta:name="MSIP_Label_6a7d8d5d-78e2-4a62-9fcd-016eb5e4c57c_ContentBits">0</meta:user-defined>
    <meta:user-defined meta:name="MSIP_Label_6a7d8d5d-78e2-4a62-9fcd-016eb5e4c57c_Tag">10, 3, 0, 2</meta:user-defined>
    <meta:user-defined meta:name="MediaServiceImageTags"/>
    <meta:document-statistic meta:paragraph-count="46" meta:word-count="452"/>
  </office:meta>
</office:document-meta>
</file>